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bčov<text:line-break/>Zastupitelstvo obce Občov</text:p>
      <text:h text:style-name="Nadpis1" text:outline-level="1">Obecně závazná vyhláška obce Občov<text:line-break/>o místním poplatku ze vstupného</text:h>
      <text:p text:style-name="UvodniVeta">Zastupitelstvo obce Občov se na svém zasedání dne 27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bč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20 %,</text:p>
            </text:list-item>
            <text:list-item>
              <text:p text:style-name="P13">sportovní akce 2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pořádané místními spolky,</text:p>
            </text:list-item>
            <text:list-item>
              <text:p text:style-name="P19">akce pořádané nebo spolupořádané obcí Občov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21, Obecně závazná vyhláška obce Občov č.<text:s/>2/2021 o<text:s/>místním poplatku za obecní systém odpadového hospodářství, ze dne<text:s/>8. prosince 2021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UDr. Zbyněk Mach v. r.<text:line-break/><text:s/>starosta</text:p>
          </table:table-cell>
          <table:table-cell table:style-name="TableCell28">
            <text:p text:style-name="PodpisovePole">Mgr. Vojtěch Ohera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Občov</dc:creator>
    <meta:creation-date>2023-12-05T22:35:00Z</meta:creation-date>
    <dc:date>2023-12-05T22:52:00Z</dc:date>
    <meta:template xlink:href="Normal" xlink:type="simple"/>
    <meta:editing-cycles>2</meta:editing-cycles>
    <meta:editing-duration>PT780S</meta:editing-duration>
    <meta:document-statistic meta:page-count="2" meta:paragraph-count="4" meta:word-count="338" meta:character-count="2331" meta:row-count="16" meta:non-whitespace-character-count="1997"/>
  </office:meta>
</office:document-meta>
</file>