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6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7" style:parent-style-name="Normální" style:family="paragraph">
      <style:paragraph-properties fo:text-align="justify" fo:line-height="115%"/>
      <style:text-properties style:font-name="Arial" style:font-name-complex="Arial"/>
    </style:style>
    <style:style style:name="P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0" style:parent-style-name="Normální" style:family="paragraph">
      <style:paragraph-properties fo:text-align="justify" fo:line-height="115%" fo:text-indent="0.4923in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weight-complex="bold"/>
    </style:style>
    <style:style style:name="T15" style:parent-style-name="Standardnípísmoodstavce" style:family="text">
      <style:text-properties style:font-name="Arial" style:font-name-complex="Arial" style:font-weight-complex="bold"/>
    </style:style>
    <style:style style:name="T16" style:parent-style-name="Standardnípísmoodstavce" style:family="text">
      <style:text-properties style:font-name="Arial" style:font-name-complex="Arial"/>
    </style:style>
    <style:style style:name="P17" style:parent-style-name="Normální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0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1" style:parent-style-name="Normální" style:family="paragraph">
      <style:paragraph-properties fo:line-height="115%"/>
      <style:text-properties style:font-name="Arial" style:font-name-complex="Arial"/>
    </style:style>
    <style:style style:name="P22" style:parent-style-name="Normální" style:family="paragraph">
      <style:paragraph-properties>
        <style:tab-stops>
          <style:tab-stop style:type="left" style:position="4.1347in"/>
        </style:tab-stops>
      </style:paragraph-properties>
    </style:style>
    <style:style style:name="P23" style:parent-style-name="Normální" style:family="paragraph">
      <style:paragraph-properties>
        <style:tab-stops>
          <style:tab-stop style:type="left" style:position="4.1347in"/>
        </style:tab-stops>
      </style:paragraph-properties>
    </style:style>
  </office:automatic-styles>
  <office:body>
    <office:text text:use-soft-page-breaks="true">
      <text:p text:style-name="P1">Obec Bohuslavice</text:p>
      <text:p text:style-name="P2">Zastupitelstvo obce Bohuslavice</text:p>
      <text:p text:style-name="P3">Obecně závazná vyhláška obce Bohuslavice,</text:p>
      <text:p text:style-name="P4">kterou se stanoví část společného školského obvodu základní školy</text:p>
      <text:p text:style-name="P5"/>
      <text:p text:style-name="P6">Zastupitelstvo obce Bohuslavice se na svém zasedání dne<text:s/>11.3.2024<text:s/>usnesením č.<text:s/>15.A.d)<text:s/>usneslo vydat na základě ustanovení § 178 odst. 2 písm. c) zákona č. 561/2004 Sb., o předškolním, základním, středním, vyšším odborném a jiném vzdělávání (školský zákon), ve znění pozdějších předpisů, a v souladu s § 10 písm. d) a § 84 odst. 2 písm. h) zákona č. 128/2000 Sb., o obcích (obecní zřízení), ve znění pozdějších předpisů, tuto obecně závaznou vyhlášku:</text:p>
      <text:p text:style-name="P7"/>
      <text:p text:style-name="P8">Čl. 1</text:p>
      <text:p text:style-name="P9">Stanovení<text:s/>části společného<text:s/>školského<text:s/>obvodu<text:s/></text:p>
      <text:p text:style-name="P10"><text:span text:style-name="T11">Na základě uzavřené dohody obcí Dubicko a Bohuslavice o vytvoření společného školského obvodu základní školy je území obce Bohuslavic</text:span><text:span text:style-name="T12">e</text:span><text:span text:style-name="T13"><text:s/>částí školského obvodu Základní školy</text:span><text:span text:style-name="T14"><text:s/></text:span><text:span text:style-name="T15">a mateřské školy Dubicko, příspěvkové organizace, Zábřežská 143, 789 72 Dubicko,</text:span><text:span text:style-name="T16"><text:s/>zřízené obcí Dubicko.</text:span></text:p>
      <text:p text:style-name="P17"/>
      <text:p text:style-name="P18">Čl. 2</text:p>
      <text:p text:style-name="P19">Účinnost</text:p>
      <text:p text:style-name="P20">Tato obecně závazná vyhláška nabývá účinnosti dnem 1. 4. 2024.</text:p>
      <text:p text:style-name="P21"/>
      <text:p text:style-name="Normální"/>
      <text:p text:style-name="Normální"/>
      <text:p text:style-name="Normální"/>
      <text:p text:style-name="Normální"/>
      <text:p text:style-name="Normální"/>
      <text:p text:style-name="P22">Tomáš Kuchařík<text:s/>v.r.<text:tab/>Bc. Luboš Vlček<text:s/>v.r.</text:p>
      <text:p text:style-name="P23"><text:s text:c="2"/>starosta<text:tab/><text:s/>místo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áš Kuchařík</meta:initial-creator>
    <dc:creator>Tomáš Kuchařík</dc:creator>
    <meta:creation-date>2024-03-18T10:48:00Z</meta:creation-date>
    <dc:date>2024-03-18T10:48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88" meta:row-count="7" meta:non-whitespace-character-count="933"/>
  </office:meta>
</office:document-meta>
</file>