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 pobytu</text:h>
      <text:p text:style-name="UvodniVeta">Zastupitelstvo obce Staré Město se na svém zasedání dne 13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<text:s/>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<text:s/>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2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obce Staré Město<text:s/>č. 1/2021, o místním poplatku z pobytu, ze dne 24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Richard Šanda v. r.<text:line-break/><text:s/>starosta</text:p>
          </table:table-cell>
          <table:table-cell table:style-name="TableCell16">
            <text:p text:style-name="PodpisovePole">Robert Kulaša v. r.<text:line-break/>1. místostarosta</text:p>
          </table:table-cell>
        </table:table-row>
        <table:table-row table:style-name="TableRow17">
          <table:table-cell table:style-name="TableCell18">
            <text:p text:style-name="PodpisovePole">Andrea Kodedová v. r.<text:line-break/>2. místostarostka</text:p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1-27T11:55:00Z</meta:creation-date>
    <dc:date>2023-11-27T11:55:00Z</dc:date>
    <meta:print-date>2023-11-27T08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5" meta:character-count="2586" meta:row-count="18" meta:non-whitespace-character-count="2216"/>
  </office:meta>
</office:document-meta>
</file>