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a<text:line-break/>Zastupitelstvo obce Lhota</text:p>
      <text:h text:style-name="Nadpis1" text:outline-level="1">Obecně závazná vyhláška obce Lhota<text:s/><text:line-break/>o místním poplatku za obecní systém odpadového hospodářství</text:h>
      <text:p text:style-name="UvodniVeta">Zastupitelstvo obce Lhota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Lhota na ohlašovně tj. "Obecní úřad Lhota, Lhota č.p.63" a po celý příslušný rok se na území obce nezdržuje,</text:p>
            </text:list-item>
            <text:list-item>
              <text:p text:style-name="P30">je dlouhodobě mimo území České republiky- 6 měsíců a více v příslušném kalendářním roce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celoročně neobývaná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Lhota o místním poplatku za obecní systém odpadového hospodářství č.1/2022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na Skopalová v. r.<text:line-break/><text:s/>starostka</text:p>
          </table:table-cell>
          <table:table-cell table:style-name="TableCell41">
            <text:p text:style-name="PodpisovePole">Jana Kolodin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Obec Lhota</dc:creator>
    <meta:creation-date>2023-10-11T12:24:00Z</meta:creation-date>
    <dc:date>2023-12-19T11:30:00Z</dc:date>
    <meta:template xlink:href="Normal" xlink:type="simple"/>
    <meta:editing-cycles>4</meta:editing-cycles>
    <meta:editing-duration>PT720S</meta:editing-duration>
    <meta:document-statistic meta:page-count="3" meta:paragraph-count="9" meta:word-count="682" meta:character-count="4699" meta:row-count="33" meta:non-whitespace-character-count="4026"/>
  </office:meta>
</office:document-meta>
</file>