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očnice<text:line-break/>Zastupitelstvo obce Opočnice</text:p>
      <text:h text:style-name="Nadpis1" text:outline-level="1">Obecně závazná vyhláška obce Opočnice<text:line-break/>o místním poplatku za obecní systém odpadového hospodářství</text:h>
      <text:p text:style-name="UvodniVeta">Zastupitelstvo obce Opočn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oč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trvalého pobytu v obci Opočnice a která prokazatelně žije déle než 12 měsíců nepřetržitě v zahraničí,</text:p>
            </text:list-item>
            <text:list-item>
              <text:p text:style-name="P30">má místo trvalého pobytu na adrese ohlašovny Opočnice čp. 80 a která se obci prokazatelně nezdržuj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trvale hlášena v obci v jiné své nemovitosti, kde plní svou poplatkovou povinnost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Opočnice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a Košvancová v. r.<text:line-break/><text:s/>starostka</text:p>
          </table:table-cell>
          <table:table-cell table:style-name="TableCell40">
            <text:p text:style-name="PodpisovePole">Tomáš Hlad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a</meta:initial-creator>
    <dc:creator>Lada</dc:creator>
    <meta:creation-date>2023-11-07T13:30:00Z</meta:creation-date>
    <dc:date>2023-11-07T13:30:00Z</dc:date>
    <meta:template xlink:href="Normal" xlink:type="simple"/>
    <meta:editing-cycles>2</meta:editing-cycles>
    <meta:editing-duration>PT60S</meta:editing-duration>
    <meta:document-statistic meta:page-count="3" meta:paragraph-count="9" meta:word-count="689" meta:character-count="4748" meta:row-count="33" meta:non-whitespace-character-count="4068"/>
  </office:meta>
</office:document-meta>
</file>