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Nadpis2" style:family="paragraph">
      <style:paragraph-properties fo:text-align="start" fo:margin-left="0.3937in" fo:text-indent="-0.3937in">
        <style:tab-stops/>
      </style:paragraph-properties>
      <style:text-properties fo:font-size="11pt" style:font-size-asian="11pt" style:font-size-complex="11pt"/>
    </style:style>
    <style:style style:name="P3" style:parent-style-name="Nadpis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Příloha č. 1</text:h>
      <text:h text:style-name="Nadpis1" text:outline-level="1">k Obecně závazné vyhlášce obce Dobrochov<text:line-break/>o místním poplatku za užívání veřejného prostranství</text:h>
      <text:p text:style-name="Textbody"/>
      <text:list text:style-name="LFO1">
        <text:list-item text:start-value="1">
          <text:p text:style-name="P2">Stanovení veřejných prostranství</text:p>
        </text:list-item>
      </text:list>
      <text:h text:style-name="P3" text:outline-level="2">Pro účely této vyhlášky se za veřejné prostranství považují pozemky v k.ú. Dobrochov, p.č.:</text:h>
      <text:p text:style-name="P4">265/1, 267, 268, 438/1, 497/2, 588, 632, 895, 901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brochov</meta:initial-creator>
    <dc:creator>Dobrochov Dobrochov</dc:creator>
    <meta:creation-date>2024-05-29T12:33:00Z</meta:creation-date>
    <dc:date>2024-05-29T12:34:00Z</dc:date>
    <meta:print-date>2024-05-20T15:4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1" meta:character-count="284" meta:row-count="2" meta:non-whitespace-character-count="244"/>
  </office:meta>
</office:document-meta>
</file>