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2LVL4" style:num-suffix="." style:num-format="1">
        <style:list-level-properties text:space-before="1.5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2LVL7" style:num-suffix="." style:num-format="1">
        <style:list-level-properties text:space-before="3.0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4LVL4" style:num-suffix="." style:num-format="1">
        <style:list-level-properties text:space-before="1.5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4LVL7" style:num-suffix="." style:num-format="1">
        <style:list-level-properties text:space-before="3.0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/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/>
      </text:list-level-style-number>
      <text:list-level-style-number text:level="2" text:style-name="WW_CharLFO9LVL2" style:num-suffix=")" style:num-format="a" style:num-letter-sync="true">
        <style:list-level-properties text:space-before="0.4333in" text:min-label-width="0.2756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16in" text:min-label-width="0.25in"/>
      </text:list-level-style-number>
      <text:list-level-style-number text:level="2" text:style-name="WW_CharLFO10LVL2" style:num-prefix="(" style:num-suffix=")" style:num-format="1" text:start-value="4">
        <style:list-level-properties text:space-before="0.54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0LVL4" style:num-suffix="." style:num-format="1">
        <style:list-level-properties text:space-before="1.54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0LVL7" style:num-suffix="." style:num-format="1">
        <style:list-level-properties text:space-before="3.04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0416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5416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3LVL4" style:num-suffix="." style:num-format="1">
        <style:list-level-properties text:space-before="1.5416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3LVL7" style:num-suffix="." style:num-format="1">
        <style:list-level-properties text:space-before="3.0416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 fo:margin-left="0.2916in">
        <style:tab-stops/>
      </style:paragraph-properties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adpis1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3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4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adpis1" style:family="paragraph"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adpis1" style:family="paragraph">
      <style:text-properties fo:font-weight="bold" style:font-weight-asian="bold"/>
    </style:style>
    <style:style style:name="P32" style:parent-style-name="Nadpis1" style:family="paragraph">
      <style:text-properties fo:font-weight="bold" style:font-weight-asian="bold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Základnítext" style:family="paragraph"/>
    <style:style style:name="P37" style:parent-style-name="Základnítext" style:family="paragraph"/>
    <style:style style:name="P38" style:parent-style-name="Základnítext" style:family="paragraph">
      <style:paragraph-properties fo:margin-left="0.709in">
        <style:tab-stops/>
      </style:paragraph-properties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adpis1" style:family="paragraph">
      <style:text-properties fo:font-weight="bold" style:font-weight-asian="bold"/>
    </style:style>
    <style:style style:name="P44" style:parent-style-name="Nadpis1" style:family="paragraph">
      <style:paragraph-properties fo:text-align="start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 fo:margin-left="0.25in">
        <style:tab-stops/>
      </style:paragraph-properties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Normální" style:family="paragraph">
      <style:paragraph-properties fo:text-align="justify"/>
    </style:style>
    <style:style style:name="P57" style:parent-style-name="Základnítext2" style:family="paragraph">
      <style:paragraph-properties fo:text-align="justify" fo:margin-bottom="0.0833in"/>
    </style:style>
    <style:style style:name="P58" style:parent-style-name="Základnítext2" style:family="paragraph">
      <style:paragraph-properties fo:text-align="justify"/>
    </style:style>
    <style:style style:name="P59" style:parent-style-name="Základnítext2" style:family="paragraph">
      <style:paragraph-properties fo:text-align="justify"/>
    </style:style>
    <style:style style:name="P60" style:parent-style-name="Základnítext2" style:family="paragraph">
      <style:paragraph-properties fo:text-align="justify"/>
    </style:style>
    <style:style style:name="P61" style:parent-style-name="Nadpis2" style:family="paragraph">
      <style:paragraph-properties fo:text-align="center"/>
      <style:text-properties fo:font-weight="bold" style:font-weight-asian="bold"/>
    </style:style>
    <style:style style:name="P62" style:parent-style-name="Nadpis1" style:family="paragraph">
      <style:text-properties fo:font-weight="bold" style:font-weight-asian="bold"/>
    </style:style>
    <style:style style:name="P63" style:parent-style-name="Normální" style:family="paragraph">
      <style:text-properties fo:font-weight="bold" style:font-weight-asian="bold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  <style:text-properties fo:font-weight="bold" style:font-weight-asian="bold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family="paragraph">
      <style:paragraph-properties fo:text-align="center"/>
      <style:text-properties fo:font-weight="bold" style:font-weight-asian="bold"/>
    </style:style>
    <style:style style:name="P76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Normální" style:family="paragraph">
      <style:paragraph-properties fo:text-align="justify" fo:margin-bottom="0.0833in" fo:text-indent="0.4916in"/>
    </style:style>
    <style:style style:name="P78" style:parent-style-name="Normální" style:family="paragraph">
      <style:paragraph-properties fo:text-align="justify" fo:text-indent="0.4916in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88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89" style:parent-style-name="Standardnípísmoodstavce" style:family="text">
      <style:text-properties fo:color="#000000"/>
    </style:style>
    <style:style style:name="P90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91" style:parent-style-name="Standardnípísmoodstavce" style:family="text">
      <style:text-properties fo:font-style="italic" style:font-style-asian="italic" style:font-style-complex="italic" fo:color="#000000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P95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96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97" style:parent-style-name="Normální" style:family="paragraph">
      <style:paragraph-properties fo:text-align="center"/>
    </style:style>
    <style:style style:name="P98" style:parent-style-name="Normální" style:family="paragraph">
      <style:paragraph-properties fo:text-align="center"/>
    </style:style>
    <style:style style:name="P99" style:parent-style-name="Normální" style:family="paragraph">
      <style:paragraph-properties fo:text-align="center"/>
    </style:style>
    <style:style style:name="P100" style:parent-style-name="Normální" style:family="paragraph">
      <style:paragraph-properties fo:text-align="center"/>
    </style:style>
    <style:style style:name="P101" style:parent-style-name="Normální" style:family="paragraph">
      <style:paragraph-properties fo:text-align="center"/>
    </style:style>
    <style:style style:name="P102" style:parent-style-name="Normální" style:family="paragraph">
      <style:paragraph-properties fo:text-align="center"/>
    </style:style>
    <style:style style:name="P103" style:parent-style-name="Normální" style:family="paragraph">
      <style:paragraph-properties fo:text-align="center"/>
    </style:style>
    <style:style style:name="P104" style:parent-style-name="Normální" style:family="paragraph">
      <style:paragraph-properties fo:text-align="center"/>
    </style:style>
    <style:style style:name="P105" style:parent-style-name="Normální" style:family="paragraph">
      <style:paragraph-properties fo:text-align="center"/>
    </style:style>
    <style:style style:name="P106" style:parent-style-name="Normální" style:family="paragraph">
      <style:paragraph-properties fo:text-align="center"/>
    </style:style>
    <style:style style:name="P107" style:parent-style-name="Normální" style:family="paragraph">
      <style:paragraph-properties fo:text-align="center"/>
    </style:style>
    <style:style style:name="P108" style:parent-style-name="Normální" style:family="paragraph">
      <style:paragraph-properties fo:text-align="center"/>
    </style:style>
    <style:style style:name="P109" style:parent-style-name="Normální" style:family="paragraph">
      <style:paragraph-properties fo:text-align="center"/>
    </style:style>
    <style:style style:name="P110" style:parent-style-name="Normální" style:family="paragraph">
      <style:paragraph-properties fo:text-align="center"/>
    </style:style>
    <style:style style:name="P111" style:parent-style-name="Normální" style:family="paragraph">
      <style:paragraph-properties fo:text-align="center"/>
    </style:style>
    <style:style style:name="P112" style:parent-style-name="Normální" style:family="paragraph">
      <style:paragraph-properties fo:text-align="center"/>
    </style:style>
    <style:style style:name="P113" style:parent-style-name="Normální" style:family="paragraph">
      <style:paragraph-properties fo:text-align="center"/>
    </style:style>
    <style:style style:name="P114" style:parent-style-name="Normální" style:family="paragraph">
      <style:paragraph-properties fo:text-align="center"/>
    </style:style>
    <style:style style:name="P115" style:parent-style-name="Normální" style:family="paragraph">
      <style:paragraph-properties fo:text-align="center"/>
    </style:style>
    <style:style style:name="P116" style:parent-style-name="Normální" style:family="paragraph">
      <style:paragraph-properties fo:text-align="center"/>
    </style:style>
  </office:automatic-styles>
  <office:body>
    <office:text text:use-soft-page-breaks="true">
      <text:p text:style-name="P1">Nařízení obce<text:s/>Podivice<text:s/>č.<text:s/>2/2015,</text:p>
      <text:p text:style-name="P2">kterým se vydává tržní řád</text:p>
      <text:p text:style-name="P3"/>
      <text:p text:style-name="Základnítext">Zastupitelstvo<text:s/>obce<text:s/>Podivice<text:s/>se na svém<text:s/>zasedání<text:s/>dne<text:s/>30. 7. 2015<text:s/>usneslo<text:s/>vydat na základě<text:s/>§ 18 odst. 1 a 3 zákona č.<text:s/>455/1991 Sb., o živnostenském podnikání (živnostenský zákon), ve znění pozdějších předpisů, a v souladu s § 11 odst. 1 a 102 odst. 2 písm. d) zákona č. 128/2000 Sb., o obcích (obecní zřízení), ve znění pozdějších předpisů, toto nařízení:</text:p>
      <text:p text:style-name="P4"/>
      <text:p text:style-name="P5"/>
      <text:p text:style-name="P6"/>
      <text:p text:style-name="P7">Čl. 1</text:p>
      <text:p text:style-name="P8">Místa pro nabídku, prodej zboží a poskytování služeb<text:s/>a jejich rozdělení</text:p>
      <text:p text:style-name="P9"/>
      <text:p text:style-name="P10"> Na území obce je možno mimo provozovnu k tomuto účelu určenou kolaudačním rozhodnutím podle zvláštního zákona nabízet a prodávat zboží a poskytovat služby na těchto místech (dále jen „místa pro nabídku, prodej zboží a poskytování služeb“):</text:p>
      <text:p text:style-name="P11"/>
      <text:list text:style-name="LFO14" text:continue-numbering="true">
        <text:list-item>
          <text:p text:style-name="P12">na parkovišti<text:s/>u<text:s/>budovy<text:s/>Obecního úřadu<text:s/>Podivice<text:s/>čp.<text:s/>63<text:s/>na části<text:s/>pozemku<text:s/>p.č.<text:s/>990/4<text:s/>v katastrálním území<text:s/>Podivice<text:s/>– viz. příloha k tomuto nařízení.</text:p>
        </text:list-item>
        <text:list-item>
          <text:p text:style-name="P13">před obecní budovou čp. 76 na části pozemku p.č. 107/3 v katastrálním území Podivice – viz. příloha k tomuto nařízení.<text:s/></text:p>
        </text:list-item>
      </text:list>
      <text:p text:style-name="P14"/>
      <text:p text:style-name="P15"/>
      <text:p text:style-name="P16">Čl. 2</text:p>
      <text:h text:style-name="P17" text:outline-level="1">Stanovení<text:s/>kapacity a<text:s/>přiměřené vybavenosti míst pro nabídku, prodej zboží a poskytování služeb</text:h>
      <text:p text:style-name="P18"/>
      <text:p text:style-name="P19">Kapacita jednotlivých míst pro nabídku, prodej zboží a poskytování služeb je stanovena v příloze č. 1 tohoto nařízení.</text:p>
      <text:p text:style-name="P20"/>
      <text:p text:style-name="P21">Tržní místa musí být vybavena tak, aby byl zajištěn jeho řádný a nerušený provoz, mezi prodejními místy musí být vytvořen prostor pro pohyb zákazníků a zásobování a zajištěna požární ochrana v souladu se zvláštními předpisy.</text:p>
      <text:p text:style-name="P22"/>
      <text:p text:style-name="P23"/>
      <text:p text:style-name="P24"/>
      <text:p text:style-name="P25">Čl. 3</text:p>
      <text:h text:style-name="P26" text:outline-level="1">Doba prodeje zboží a poskytování služeb na místech pro nabídku, prodej zboží a poskytování služeb</text:h>
      <text:p text:style-name="P27"/>
      <text:p text:style-name="P28">Tržní místa jsou provozovány po celý rok a doba prodeje zboží a poskytování služeb na tržních místech je od 7:00 do 18:00 hodin a v době konání různých společenských akcí pořádaných obcí nebo společenskými organizacemi je doma neomezená.</text:p>
      <text:p text:style-name="P29"/>
      <text:p text:style-name="P30"/>
      <text:h text:style-name="P31" text:outline-level="1">Čl. 4</text:h>
      <text:h text:style-name="P32" text:outline-level="1">Pravidla pro udržování čistoty a bezpečnosti<text:s/>na místech<text:s/>pro nabídku, prodej zboží<text:s/><text:line-break/>a poskytování služeb</text:h>
      <text:p text:style-name="P33"/>
      <text:soft-page-break/>
      <text:p text:style-name="P34">Provozovatelé, prodejci zboží a poskytovatelé služeb na místech pro nabídku, prodej zboží<text:s/><text:line-break/>a poskytování služeb jsou povinni:</text:p>
      <text:list text:style-name="LFO9" text:continue-numbering="true">
        <text:list-item>
          <text:list>
            <text:list-item>
              <text:p text:style-name="P35">zabezpečovat čistotu prodejních míst,</text:p>
            </text:list-item>
            <text:list-item>
              <text:p text:style-name="P36">k nabídce zboží, jeho prodeji a poskytování služeb užívat jen místa k tomu určená,</text:p>
            </text:list-item>
            <text:list-item>
              <text:p text:style-name="P37">dbát na to, aby provozem nedocházelo k narušování veřejného pořádku</text:p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>Čl. 5</text:p>
      <text:h text:style-name="P43" text:outline-level="1">Pravidla, která musí dodržet provozovatel<text:s/>míst pro nabídku, prodej zboží a poskytování služeb<text:s/>k zajištění jejich řádného provozu</text:h>
      <text:h text:style-name="P44" text:outline-level="1"/>
      <text:p text:style-name="P45">Provozovatel míst pro nabídku, prodej zboží a poskytování služeb je povinen:</text:p>
      <text:list text:style-name="LFO8" text:continue-numbering="true">
        <text:list-item>
          <text:p text:style-name="P46">zveřejnit tržní řád, prodávaný sortiment zboží, druh poskytované služby, provozní dobu,<text:s/></text:p>
        </text:list-item>
        <text:list-item>
          <text:p text:style-name="P47">prodejní místa provozovat v souladu s tímto tržním řádem,</text:p>
        </text:list-item>
        <text:list-item>
          <text:p text:style-name="P48">určit prodejcům zboží a poskytovatelům služeb konkrétní prodejní místa,</text:p>
        </text:list-item>
        <text:list-item>
          <text:p text:style-name="P49">vyčlenit prostor pro skladování zboží v průběhu prodeje a po skončení prodeje,</text:p>
        </text:list-item>
      </text:list>
      <text:p text:style-name="P50"/>
      <text:p text:style-name="P51"/>
      <text:p text:style-name="P52"/>
      <text:p text:style-name="P53"><text:span text:style-name="T54">Čl. 6</text:span></text:p>
      <text:p text:style-name="P55">Druhy prodeje zboží a poskytování služeb, na které se toto nařízení nevztahuje</text:p>
      <text:p text:style-name="P56"/>
      <text:p text:style-name="P57">Toto<text:s/>nařízení<text:s/>se nevztahuje na prodej zboží a poskytování služeb<text:s/><text:line-break/>mimo provozovnu při slavnostech, sportovních podnicích nebo jiných podobných akcích,<text:s/><text:line-break/>na prodej v pojízdné prodejně.</text:p>
      <text:p text:style-name="P58"/>
      <text:p text:style-name="P59"/>
      <text:p text:style-name="P60"/>
      <text:h text:style-name="P61" text:outline-level="2">Čl. 7</text:h>
      <text:h text:style-name="P62" text:outline-level="1">Zakázané druhy prodeje zboží a poskytovaných služeb</text:h>
      <text:p text:style-name="P63"/>
      <text:p text:style-name="P64"><text:tab/>(1) Na celém území obce<text:s/>Podivice<text:s/>je zakázán tzv. podomní a pochůzkový<text:s/>prodej a nabídka služeb.</text:p>
      <text:p text:style-name="P65"/>
      <text:p text:style-name="P66"><text:tab/>(2) Podomním prodejem a nabídkou služeb se pro účely tohoto nařízení rozumí takový prodej a nabídka služeb, kdy je bez předchozí objednávky dům od domu nabízeno a prodáváno zboží či služby.</text:p>
      <text:p text:style-name="P67"/>
      <text:p text:style-name="P68"><text:tab/>(3) Pochůzkovým prodejem a nabídkou služeb se pro účely tohoto nařízení rozumí prodej a nabídka služeb s použitím přenosného nebo neseného zařízení (konstrukce, závěsného pultu, ze zavazadel, tašek apod.) nebo přímo z ruky, bez ohledu na to, zda se prodejce pohybuje nebo se zdržuje na místě.</text:p>
      <text:p text:style-name="P69"/>
      <text:p text:style-name="P70"/>
      <text:p text:style-name="P71"/>
      <text:p text:style-name="P72"/>
      <text:p text:style-name="P73"/>
      <text:soft-page-break/>
      <text:p text:style-name="P74">Čl. 8</text:p>
      <text:p text:style-name="P75">Závěrečná ustanovení</text:p>
      <text:p text:style-name="P76"/>
      <text:p text:style-name="P77">(1) Práva a povinnosti prodejců zboží, poskytovatelů služeb a provozovatelů stanovená zvláštními právními předpisy nejsou tímto nařízením dotčena.</text:p>
      <text:p text:style-name="P78">(2) Toto<text:s/>nařízení nabývá účinnosti patnáctým dnem následujícím po dni jeho vyhlášení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tab/></text:span></text:p>
      <text:p text:style-name="P90"><text:span text:style-name="T91"><text:s text:c="5"/></text:span><text:span text:style-name="T92">…</text:span><text:span text:style-name="T93">…………………… <text:s text:c="68"/>………….</text:span><text:span text:style-name="T94">………………</text:span></text:p>
      <text:p text:style-name="P95"><text:s text:c="7"/>Lenka Ambrozová<text:s text:c="77"/><text:s text:c="2"/>Vlastimil Dostál</text:p>
      <text:p text:style-name="P96"><text:s text:c="11"/>místostarosta<text:tab/>starosta</text:p>
      <text:p text:style-name="Normální"/>
      <text:p text:style-name="Normální"/>
      <text:p text:style-name="Normální"/>
      <text:p text:style-name="Normální"/>
      <text:p text:style-name="Normální">Vyvěšeno na úřední desce dne:<text:s/>12. 8. 2015</text:p>
      <text:p text:style-name="Normální"/>
      <text:p text:style-name="Normální">Sejmuto z úřední desky dne:<text:s/>28. 8. 2015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ideograph-alpha">
        <style:tab-stops>
          <style:tab-stop style:type="left" style:position="5.375in"/>
        </style:tab-stops>
      </style:paragraph-properties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/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2LVL4" style:num-suffix="." style:num-format="1">
        <style:list-level-properties text:space-before="1.5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2LVL7" style:num-suffix="." style:num-format="1">
        <style:list-level-properties text:space-before="3.0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4LVL4" style:num-suffix="." style:num-format="1">
        <style:list-level-properties text:space-before="1.5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4LVL7" style:num-suffix="." style:num-format="1">
        <style:list-level-properties text:space-before="3.0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/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/>
      </text:list-level-style-number>
      <text:list-level-style-number text:level="2" text:style-name="WW_CharLFO9LVL2" style:num-suffix=")" style:num-format="a" style:num-letter-sync="true">
        <style:list-level-properties text:space-before="0.4333in" text:min-label-width="0.2756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16in" text:min-label-width="0.25in"/>
      </text:list-level-style-number>
      <text:list-level-style-number text:level="2" text:style-name="WW_CharLFO10LVL2" style:num-prefix="(" style:num-suffix=")" style:num-format="1" text:start-value="4">
        <style:list-level-properties text:space-before="0.54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0LVL4" style:num-suffix="." style:num-format="1">
        <style:list-level-properties text:space-before="1.54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0LVL7" style:num-suffix="." style:num-format="1">
        <style:list-level-properties text:space-before="3.04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0416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5416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3LVL4" style:num-suffix="." style:num-format="1">
        <style:list-level-properties text:space-before="1.5416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3LVL7" style:num-suffix="." style:num-format="1">
        <style:list-level-properties text:space-before="3.0416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č</dc:title>
    <meta:initial-creator>spravce</meta:initial-creator>
    <dc:creator>admin</dc:creator>
    <meta:creation-date>2024-08-28T08:07:00Z</meta:creation-date>
    <dc:date>2024-08-28T08:07:00Z</dc:date>
    <meta:print-date>2015-08-11T11:4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2" meta:character-count="4285" meta:row-count="30" meta:non-whitespace-character-count="3671"/>
  </office:meta>
</office:document-meta>
</file>