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7" style:parent-style-name="Normální" style:family="paragraph">
      <style:paragraph-properties fo:line-height="115%"/>
      <style:text-properties style:font-name="Arial" style:font-name-complex="Arial"/>
    </style:style>
    <style:style style:name="P18" style:parent-style-name="Normální" style:family="paragraph">
      <style:paragraph-properties fo:line-height="115%"/>
      <style:text-properties style:font-name="Arial" style:font-name-complex="Arial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1" style:parent-style-name="Normální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color="#00B0F0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color="#00B0F0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Značkapozn.podčarou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line-height="115%" fo:text-indent="0.4923in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color="#00B0F0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Normální" style:family="paragraph">
      <style:paragraph-properties fo:line-height="115%"/>
      <style:text-properties style:font-name="Arial" style:font-name-complex="Arial"/>
    </style:style>
    <style:style style:name="P5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keep-with-next="always" fo:text-align="center" fo:line-height="115%"/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1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5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6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68" style:parent-style-name="Normální" style:family="paragraph">
      <style:paragraph-properties fo:line-height="115%"/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Obec<text:s/>Bory</text:p>
      <text:p text:style-name="P4"><text:span text:style-name="T5">Zastupitelstvo<text:s/></text:span><text:span text:style-name="T6">obce</text:span><text:span text:style-name="T7"><text:s/></text:span><text:span text:style-name="T8">Bory</text:span></text:p>
      <text:p text:style-name="P9"/>
      <text:p text:style-name="P10"><text:span text:style-name="T11">Obecně závazná vyhláška<text:s/></text:span><text:span text:style-name="T12">obce</text:span><text:span text:style-name="T13"><text:s/></text:span><text:span text:style-name="T14">Bory</text:span></text:p>
      <text:p text:style-name="P15">o stanovení<text:s/>místního koeficientu pro obec</text:p>
      <text:p text:style-name="P16"/>
      <text:p text:style-name="P17">Zastupitelstvo obce<text:s/>Bory<text:s/>se na svém zasedání dne<text:s/>22.7.2024<text:s/>usneslo vydat na základě<text:s/>§<text:s/>12 odst. 1 písm. a)<text:s/>bodu 1<text:s/>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P18"/>
      <text:p text:style-name="P19">Čl. 1</text:p>
      <text:p text:style-name="P20">Místní koeficient pro obec</text:p>
      <text:p text:style-name="P21"><text:span text:style-name="T22"><text:tab/></text:span><text:span text:style-name="T23">Obec</text:span><text:span text:style-name="T24"><text:s/></text:span><text:span text:style-name="T25">Bory</text:span><text:span text:style-name="T26"><text:s/></text:span><text:span text:style-name="T27">stanovuje místní koeficient pro obec ve výši<text:s/></text:span><text:span text:style-name="T28">1,5</text:span><text:span text:style-name="T29">. Tento místní koeficient se vztahuje na všechny nemovité věci na území celé obce<text:s/></text:span><text:span text:style-name="T30">Bory</text:span><text:span text:style-name="T31"><text:s/></text:span><text:span text:style-name="T32">s výjimkou pozemků zařazených do skupiny vybraných zemědělských pozemků, trvalých travních porostů nebo nevyužitelných ostatních ploch.</text:span><text:span text:style-name="T33"><text:note text:note-class="footnote" text:id="_ftn0"><text:note-citation>1</text:note-citation><text:note-body><text:p text:style-name="Textpozn.podčarou"><text:span text:style-name="T34"><text:s/>§ 12ab odst. 1 a 6 zákona o dani z nemovitých věcí</text:span><text:span text:style-name="T35">.</text:span></text:p></text:note-body></text:note></text:span></text:p>
      <text:p text:style-name="P36"/>
      <text:p text:style-name="P37">Čl.<text:s/>2</text:p>
      <text:p text:style-name="P38">Zrušovací ustanovení</text:p>
      <text:p text:style-name="P39"><text:span text:style-name="T40">Zrušuje se obecně závazná vyhláška<text:s/></text:span><text:span text:style-name="T41">obce</text:span><text:span text:style-name="T42"><text:s/></text:span><text:span text:style-name="T43">Bory</text:span><text:span text:style-name="T44"><text:s/></text:span><text:span text:style-name="T45">č.<text:s/></text:span><text:span text:style-name="T46">1</text:span><text:span text:style-name="T47">/</text:span><text:span text:style-name="T48">2008</text:span><text:span text:style-name="T49">,<text:s/></text:span><text:span text:style-name="T50">o stanovení koeficientu pro výpočet daně z nemovitostí u staveb</text:span><text:span text:style-name="T51">,<text:s/></text:span><text:span text:style-name="T52">ze dne<text:s/></text:span><text:span text:style-name="T53">11.7.2008</text:span><text:span text:style-name="T54">.</text:span></text:p>
      <text:p text:style-name="P55"/>
      <text:p text:style-name="P56">Čl. 3</text:p>
      <text:p text:style-name="P57"><text:span text:style-name="T58">Účinnost</text:span></text:p>
      <text:p text:style-name="P59">Tato obecně závazná vyhláška nabývá účinnosti dnem 1. ledna<text:s/>2025.</text:p>
      <text:p text:style-name="P60"/>
      <text:p text:style-name="P61"/>
      <text:section text:name="Sect1" text:style-name="S1">
        <text:p text:style-name="P62">………………………………</text:p>
        <text:p text:style-name="P63">Ing. Lucie Dostálová</text:p>
        <text:p text:style-name="P64">starostka</text:p>
        <text:p text:style-name="P65">………………………………</text:p>
        <text:p text:style-name="P66">Ing. Josef Pipek</text:p>
        <text:p text:style-name="P67">místostarosta</text:p>
      </text:section>
      <text:section text:name="Sect2" text:style-name="S2"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fo:color="#00B0F0"/>
    </style:style>
    <style:style style:name="WW_CharLFO3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řičová Lucie, Mgr.</meta:initial-creator>
    <dc:creator>Libuše Dvořáková</dc:creator>
    <meta:creation-date>2024-08-14T06:22:00Z</meta:creation-date>
    <dc:date>2024-08-14T06:22:00Z</dc:date>
    <meta:print-date>2024-07-10T08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71" meta:row-count="8" meta:non-whitespace-character-count="1003"/>
  </office:meta>
</office:document-meta>
</file>