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Odstavecseseznamem" style:family="paragraph">
      <style:paragraph-properties style:text-autospace="none" fo:margin-bottom="0in" fo:line-height="100%"/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9" style:parent-style-name="Normální" style:family="paragraph"/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/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margin-left="0.25in" fo:text-indent="0in">
        <style:tab-stops/>
      </style:paragraph-properties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2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Odstavecseseznamem" style:family="paragraph">
      <style:paragraph-properties style:text-autospace="none" fo:margin-bottom="0in" fo:line-height="100%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21" style:parent-style-name="Odstavecseseznamem" style:family="paragraph">
      <style:paragraph-properties style:text-autospace="none" fo:margin-bottom="0in" fo:line-height="100%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25" style:parent-style-name="Odstavecseseznamem" style:family="paragraph">
      <style:paragraph-properties style:text-autospace="none" fo:margin-bottom="0in" fo:line-height="100%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8" style:parent-style-name="Odstavecseseznamem" style:family="paragraph">
      <style:paragraph-properties style:text-autospace="none" fo:margin-bottom="0in" fo:line-height="100%"/>
    </style:style>
    <style:style style:name="T12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31" style:parent-style-name="Odstavecseseznamem" style:family="paragraph">
      <style:paragraph-properties style:text-autospace="none" fo:margin-bottom="0in" fo:line-height="100%"/>
    </style:style>
    <style:style style:name="T13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3" style:parent-style-name="Standardnípísmoodstavce" style:family="text">
      <style:text-properties style:font-name="Arial" style:font-name-complex="Arial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34" style:parent-style-name="Odstavecseseznamem" style:family="paragraph">
      <style:paragraph-properties style:text-autospace="none" fo:margin-bottom="0in" fo:line-height="100%"/>
    </style:style>
    <style:style style:name="T13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6" style:parent-style-name="Standardnípísmoodstavce" style:family="text">
      <style:text-properties style:font-name="Arial" style:font-name-complex="Arial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37" style:parent-style-name="Normální" style:family="paragraph"/>
    <style:style style:name="T13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1" style:parent-style-name="Normální" style:family="paragraph"/>
    <style:style style:name="T14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Default" style:family="paragraph">
      <style:paragraph-properties fo:margin-left="0.25in">
        <style:tab-stops/>
      </style:paragraph-properties>
    </style:style>
    <style:style style:name="P151" style:parent-style-name="Default" style:family="paragraph">
      <style:paragraph-properties fo:margin-left="0.25in">
        <style:tab-stops/>
      </style:paragraph-properties>
    </style:style>
    <style:style style:name="P15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justify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widows="0" fo:orphans="0" fo:text-align="justify" fo:text-indent="0.0458in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widows="0" fo:orphans="0" fo:text-align="justify" fo:text-indent="0.0458in"/>
    </style:style>
    <style:style style:name="T18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1" style:parent-style-name="Normální" style:family="paragraph">
      <style:paragraph-properties fo:text-align="justify" fo:text-indent="0.0458in"/>
    </style:style>
    <style:style style:name="T18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4" style:parent-style-name="Normální" style:family="paragraph">
      <style:paragraph-properties fo:text-align="justify" fo:text-indent="0.0458in"/>
    </style:style>
    <style:style style:name="T18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4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95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9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0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style:text-autospace="none" fo:text-align="justify" fo:margin-left="0.25in" fo:text-indent="-0.2958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0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221" style:parent-style-name="Normální" style:family="paragraph">
      <style:paragraph-properties fo:text-align="justify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Odstavecseseznamem" style:family="paragraph">
      <style:paragraph-properties fo:text-align="justify"/>
      <style:text-properties style:font-name="Arial" style:font-name-complex="Arial"/>
    </style:style>
    <style:style style:name="P231" style:parent-style-name="Odstavecseseznamem" style:family="paragraph">
      <style:text-properties style:font-name="Arial" style:font-name-complex="Arial" fo:font-style="italic" style:font-style-asian="italic"/>
    </style:style>
    <style:style style:name="P232" style:parent-style-name="Odstavecseseznamem" style:family="paragraph"/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 fo:font-style="italic" style:font-style-asian="italic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4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Normální" style:family="paragraph">
      <style:paragraph-properties fo:text-align="justify" fo:margin-top="0.0833in" fo:line-height="120%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55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3" style:parent-style-name="Normální" style:family="paragraph">
      <style:paragraph-properties fo:text-indent="0.4916in"/>
    </style:style>
    <style:style style:name="T26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Kojetice</text:p>
      <text:p text:style-name="P4">Zastupitelstvo obce Kojetice</text:p>
      <text:p text:style-name="P5">Obecně závazná vyhláška obce<text:s/></text:p>
      <text:p text:style-name="P6"/>
      <text:p text:style-name="P7">o stanovení obecního systému odpadového hospodářství<text:s/></text:p>
      <text:p text:style-name="P8"/>
      <text:p text:style-name="P9">Zastupitelstvo obce Kojetice se na svém zasedání dne 15.12.2025 usnesením<text:s/>č.<text:s/>11-15/12/2025/ZO usneslo vydat na základě § 59 odst. 4 zákona č. 541/2020 Sb., o odpadech<text:s/>(dále jen „zákon o odpadech“), a v souladu s § 10 písm. d) a § 84 odst. 2 písm. h) zákona č.<text:s/>128/2000 Sb., o 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Kojetice.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<text:s/></text:span><text:span text:style-name="T20">odkládat na místa určená obcí v 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text:p text:style-name="Normální"/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 obecního systému odloží movitou věc nebo odpad,<text:s/></text:span><text:span text:style-name="T27"><text:line-break/></text:span><text:span text:style-name="T28">s výjimkou výrobků s ukončenou životností, na místě obcí k tomuto účelu určeném, stává se obec vlastníkem této movité věci nebo odpadu</text:span><text:span text:style-name="T29"><text:note text:note-class="footnote" text:id="_ftn1"><text:note-citation>2</text:note-citation><text:note-body><text:p text:style-name="Textpozn.podčarou"><text:span text:style-name="T30"><text:s/>§ 60 zákona o odpadech</text:span></text:p><text:p text:style-name="Normální"/></text:note-body></text:note></text:span><text:span text:style-name="T31">.<text:s/></text:span></text:p>
        </text:list-item>
      </text:list>
      <text:p text:style-name="P32"/>
      <text:list text:style-name="LFO1" text:continue-numbering="true">
        <text:list-item>
          <text:p text:style-name="P3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4"/>
      <text:p text:style-name="P35"/>
      <text:p text:style-name="P36">Čl. 2</text:p>
      <text:p text:style-name="P37"><text:span text:style-name="T38">Oddělené soustřeďování komunálního odpadu<text:s/></text:span></text:p>
      <text:p text:style-name="P39"/>
      <text:list text:style-name="LFO2" text:continue-numbering="true">
        <text:list-item>
          <text:p text:style-name="P40">Osoby předávající komunální odpad na místa určená obcí jsou povinny odděleně soustřeďovat následující složky:</text:p>
        </text:list-item>
      </text:list>
      <text:p text:style-name="P41"/>
      <text:list text:style-name="LFO3" text:continue-numbering="true">
        <text:list-item>
          <text:p text:style-name="P42"><text:span text:style-name="T43">Biologické odpady</text:span><text:span text:style-name="T44">,</text:span></text:p>
        </text:list-item>
        <text:list-item>
          <text:p text:style-name="P45">Papír,</text:p>
        </text:list-item>
        <text:list-item>
          <text:p text:style-name="P46">Plasty včetně PET lahví,</text:p>
        </text:list-item>
        <text:list-item>
          <text:p text:style-name="P47">Sklo,</text:p>
        </text:list-item>
        <text:list-item>
          <text:p text:style-name="P48">Kovy,</text:p>
        </text:list-item>
        <text:list-item>
          <text:p text:style-name="P49"><text:span text:style-name="T50">Nebezpečné odpady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Textil<text:s/></text:p>
        </text:list-item>
        <text:list-item>
          <text:p text:style-name="P54">Směsný komunální odpad</text:p>
        </text:list-item>
      </text:list>
      <text:p text:style-name="P55"/>
      <text:list text:style-name="LFO2" text:continue-numbering="true">
        <text:list-item>
          <text:p text:style-name="P56">Směsným komunálním odpadem se rozumí<text:s/>zbylý komunální odpad po stanoveném vytřídění podle odstavce 1 písm. a), b), c), d), e), f), g), h) a i).</text:p>
        </text:list-item>
      </text:list>
      <text:p text:style-name="P57"/>
      <text:list text:style-name="LFO2" text:continue-numbering="true">
        <text:list-item>
          <text:p text:style-name="P58"><text:span text:style-name="T59">Objemný odpad je takový odpad, který vzhledem ke svým rozměrům nemůže být umístěn do sběrných nádob (</text:span><text:span text:style-name="T60">např. koberce, matrace, nábytek, …</text:span><text:span text:style-name="T61">).</text:span></text:p>
        </text:list-item>
      </text:list>
      <text:p text:style-name="Odstavecseseznamem"/>
      <text:p text:style-name="P62"/>
      <text:p text:style-name="P63">Čl. 3</text:p>
      <text:p text:style-name="P64">Určení míst pro oddělené soustřeďování určených složek komunálního odpadu</text:p>
      <text:p text:style-name="P65"/>
      <text:list text:style-name="LFO4" text:continue-numbering="true">
        <text:list-item>
          <text:p text:style-name="P66"><text:span text:style-name="T67">Papír, plasty, sklo, nápojové kartony, kovy, biologické odpady, jedlé oleje a tuky, textil se soustřeďují do<text:s/></text:span><text:span text:style-name="T68">zvláštních sběrných nádob</text:span><text:span text:style-name="T69">, kterými jsou kontejnery na tříděný odpad. Biologický odpad se soustřeďuje na vyhrazenou plochu v obci – parc. č. 71/3, do sběrných nádob na vyhrazených stanovištích označených nápisem BIOODPAD nebo do sběrných nádob (bio popelnice 240 l), které si občané objednávají individuálně k rodinnému domu dle vlastního uvážení a zájmu. Obec Kojetice následně zajistí dodání bio popelnice zájemci.</text:span></text:p>
        </text:list-item>
      </text:list>
      <text:p text:style-name="P70"/>
      <text:list text:style-name="LFO4" text:continue-numbering="true">
        <text:list-item>
          <text:p text:style-name="P71">Zvláštní sběrné nádoby jsou umístěny na těchto stanovištích:<text:s/></text:p>
        </text:list-item>
      </text:list>
      <text:p text:style-name="P72"/>
      <text:p text:style-name="P73"><text:span text:style-name="T74">Sběrné nádoby na<text:s/></text:span><text:span text:style-name="T75">papír</text:span><text:span text:style-name="T76"><text:s/>jsou umístěny:</text:span></text:p>
      <text:p text:style-name="P77">v ulici Spojovací, Na skalkách, Maternova a na<text:s/>parkovišti u vlakové zastávky</text:p>
      <text:p text:style-name="P78"/>
      <text:p text:style-name="P79"><text:span text:style-name="T80">Sběrné nádoby na<text:s/></text:span><text:span text:style-name="T81">plasty</text:span><text:span text:style-name="T82"><text:s/>jsou umístěny:</text:span></text:p>
      <text:p text:style-name="P83">v ulici Spojovací, Na skalkách, Maternova a na parkovišti u vlakové zastávky</text:p>
      <text:p text:style-name="P84"/>
      <text:p text:style-name="P85"><text:span text:style-name="T86">Sběrné nádoby na<text:s/></text:span><text:span text:style-name="T87">sklo</text:span><text:span text:style-name="T88"><text:s/>jsou umístěny:</text:span></text:p>
      <text:p text:style-name="P89">v ulici Spojovací, Na skalkách, Maternova a na parkovišti u<text:s/>vlakové zastávky</text:p>
      <text:p text:style-name="P90"/>
      <text:p text:style-name="P91"><text:span text:style-name="T92">Sběrné nádoby na<text:s/></text:span><text:span text:style-name="T93">nápojové kartony</text:span><text:span text:style-name="T94"><text:s/>jsou umístěny:</text:span></text:p>
      <text:p text:style-name="P95">v ulici Maternova a na parkovišti u vlakové zastávky</text:p>
      <text:p text:style-name="P96"/>
      <text:p text:style-name="P97"><text:span text:style-name="T98">Sběrné nádoby na<text:s/></text:span><text:span text:style-name="T99">kovy</text:span><text:span text:style-name="T100"><text:s/>jsou umístěny:</text:span></text:p>
      <text:p text:style-name="P101">v ulici Maternova a na parkovišti u vlakové zastávky</text:p>
      <text:p text:style-name="P102"/>
      <text:p text:style-name="P103"><text:span text:style-name="T104">Sběrné nádoby na<text:s/></text:span><text:span text:style-name="T105">oleje a tuky</text:span><text:span text:style-name="T106"><text:s/>jsou umístěny:</text:span></text:p>
      <text:p text:style-name="P107">v ulici Na skalkách, Maternova a na parkovišti u vlakové zastávky</text:p>
      <text:p text:style-name="P108"/>
      <text:p text:style-name="P109"><text:span text:style-name="T110">Sběrná nádoba na<text:s/></text:span><text:span text:style-name="T111">textil</text:span><text:span text:style-name="T112"><text:s/>je umístěna:</text:span></text:p>
      <text:p text:style-name="P113">Na parkovišti u vlakové zastávky</text:p>
      <text:p text:style-name="P114"/>
      <text:p text:style-name="P115"/>
      <text:list text:style-name="LFO4" text:continue-numbering="true">
        <text:list-item>
          <text:p text:style-name="P116">Zvláštní sběrné nádoby jsou barevně odlišeny a označeny příslušnými nápisy:</text:p>
        </text:list-item>
      </text:list>
      <text:p text:style-name="P117"/>
      <text:list text:style-name="LFO5" text:continue-numbering="true">
        <text:list-item>
          <text:p text:style-name="P118"><text:span text:style-name="T119">Biologické odpady, barva<text:s/></text:span><text:span text:style-name="T120">hnědá</text:span></text:p>
        </text:list-item>
        <text:list-item>
          <text:p text:style-name="P121"><text:span text:style-name="T122">P</text:span><text:span text:style-name="T123">apír, barva<text:s/></text:span><text:span text:style-name="T124">modrá</text:span></text:p>
        </text:list-item>
        <text:list-item>
          <text:p text:style-name="P125"><text:span text:style-name="T126">Plasty, PET lahve, barva<text:s/></text:span><text:span text:style-name="T127">žlutá</text:span></text:p>
        </text:list-item>
        <text:list-item>
          <text:p text:style-name="P128"><text:span text:style-name="T129">Sklo, barva<text:s/></text:span><text:span text:style-name="T130">zelená</text:span></text:p>
        </text:list-item>
        <text:list-item>
          <text:p text:style-name="P131"><text:span text:style-name="T132">Kovy, barva<text:s/></text:span><text:span text:style-name="T133">černá</text:span></text:p>
        </text:list-item>
        <text:list-item>
          <text:p text:style-name="P134"><text:span text:style-name="T135">Nápojové kartony, barva<text:s/></text:span><text:span text:style-name="T136">černá s oranžovým víkem</text:span></text:p>
        </text:list-item>
        <text:list-item>
          <text:p text:style-name="P137"><text:span text:style-name="T138">Jedlé oleje a tuky, barva<text:s/></text:span><text:span text:style-name="T139">červená</text:span><text:span text:style-name="T140"><text:s/>(nádoba se zámkem)</text:span></text:p>
        </text:list-item>
        <text:list-item>
          <text:p text:style-name="P141"><text:span text:style-name="T142">Textil, barva<text:s/></text:span><text:span text:style-name="T143">zelená</text:span><text:span text:style-name="T144"><text:s/>s označením společnosti KLOKTEX help<text:s/></text:span><text:span text:style-name="T145">nadační fond</text:span></text:p>
        </text:list-item>
      </text:list>
      <text:p text:style-name="P146"/>
      <text:list text:style-name="LFO4" text:continue-numbering="true">
        <text:list-item>
          <text:p text:style-name="P147">Do zvláštních sběrných nádob je zakázáno ukládat jiné složky komunálních odpadů, než pro které jsou určeny.</text:p>
        </text:list-item>
      </text:list>
      <text:p text:style-name="P148"/>
      <text:soft-page-break/>
      <text:list text:style-name="LFO4" text:continue-numbering="true">
        <text:list-item>
          <text:p text:style-name="P149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50"/>
      <text:p text:style-name="P151"/>
      <text:h text:style-name="P152" text:outline-level="2">Čl. 4</text:h>
      <text:h text:style-name="P153" text:outline-level="2"><text:s/>Svoz nebezpečných složek komunálního odpadu</text:h>
      <text:p text:style-name="P154"/>
      <text:list text:style-name="LFO6" text:continue-numbering="true">
        <text:list-item>
          <text:p text:style-name="P155"><text:span text:style-name="T156">Svoz nebezpečných složek komunálního odpadu je zajišťován<text:s/></text:span><text:span text:style-name="T157">minimálně dvakrát ročně</text:span><text:span text:style-name="T158"><text:s/>jejich odebíráním na<text:s/></text:span><text:span text:style-name="T159">předem vyhlášených přechodných stanovištích přímo do zvláštních sběrných nádob k tomuto sběru určených. Informace o svozu jsou zveřejňovány na úřední desce obecního úřadu, v místním rozhlase a na internetu.</text:span></text:p>
        </text:list-item>
      </text:list>
      <text:p text:style-name="P160"/>
      <text:list text:style-name="LFO6" text:continue-numbering="true">
        <text:list-item>
          <text:p text:style-name="P161">Soustřeďování nebezpečných složek komunálního odpadu podléhá požadavkům stanoveným v čl. 3 odst. 4 a 5.</text:p>
        </text:list-item>
      </text:list>
      <text:p text:style-name="P162"/>
      <text:p text:style-name="P163"/>
      <text:p text:style-name="P164">Čl. 5</text:p>
      <text:p text:style-name="P165"><text:span text:style-name="T166"><text:s/>Svoz objemného odpadu</text:span></text:p>
      <text:p text:style-name="P167"/>
      <text:list text:style-name="LFO7" text:continue-numbering="true">
        <text:list-item>
          <text:p text:style-name="P168"><text:span text:style-name="T169">Svoz objemného odpadu je zajišťován obcí Kojetice 2x měsíčně jeho odebíráním do zvláštních sběrných nádob na vyhrazeném sběrném místě, které je umístěno na konci parkoviště u vlakové zastávky na pozemku parc. č. 71/3. Informace o svozu jsou zveřejňovány na informační tabuli u sběrného místa, na úřední desce obecního úřadu Kojetice a na webových stránkách.</text:span></text:p>
        </text:list-item>
      </text:list>
      <text:p text:style-name="P170"/>
      <text:list text:style-name="LFO7" text:continue-numbering="true">
        <text:list-item>
          <text:p text:style-name="P171">Soustřeďování objemného odpadu podléhá požadavkům stanoveným v čl. 3 odst. 4 a 5.<text:s/></text:p>
        </text:list-item>
      </text:list>
      <text:p text:style-name="P172"/>
      <text:p text:style-name="P173"/>
      <text:p text:style-name="P174">Čl. 6</text:p>
      <text:p text:style-name="P175">Soustřeďování směsného komunálního odpadu<text:s/></text:p>
      <text:p text:style-name="P176"/>
      <text:list text:style-name="LFO8" text:continue-numbering="true">
        <text:list-item>
          <text:p text:style-name="P177"><text:span text:style-name="T178">Směsný komunální odpad se odkládá do sběrných nádob. Pro účely této vyhlášky se sběrnými nádobami rozumějí:</text:span></text:p>
        </text:list-item>
        <text:list-item>
          <text:p text:style-name="P179"><text:span text:style-name="T180">Popelnice o objemu 80 a 120 litrů</text:span></text:p>
        </text:list-item>
        <text:list-item>
          <text:p text:style-name="P181"><text:span text:style-name="T182">igelitové pytle o obsahu 110 litrů –<text:s/></text:span><text:span text:style-name="T183">doplněk k popelnicím dle písm. a)</text:span></text:p>
        </text:list-item>
        <text:list-item>
          <text:p text:style-name="P184"><text:span text:style-name="T185">odpadkové koše,</text:span><text:span text:style-name="T186"><text:s/></text:span><text:span text:style-name="T187">které jsou umístěny na veřejných prostranstvích v obci, sloužící pro odkládání drobného směsného komunálního odpadu.</text:span></text:p>
        </text:list-item>
      </text:list>
      <text:p text:style-name="P188"/>
      <text:list text:style-name="LFO9" text:continue-numbering="true">
        <text:list-item>
          <text:p text:style-name="P189"><text:span text:style-name="T190">Soustřeďování směsného komunálního odpadu podléhá požadavkům stanoveným<text:s/></text:span><text:span text:style-name="T191"><text:line-break/></text:span><text:span text:style-name="T192">v čl. 3<text:s/></text:span><text:span text:style-name="T193">odst. 4 a 5.<text:s/></text:span></text:p>
        </text:list-item>
      </text:list>
      <text:p text:style-name="P194"/>
      <text:p text:style-name="P195"/>
      <text:p text:style-name="P196"/>
      <text:p text:style-name="P197">Čl. 7</text:p>
      <text:h text:style-name="P198" text:outline-level="2">Nakládání s komunálním odpadem vznikajícím na území obce při činnosti právnických a podnikajících fyzických osob</text:h>
      <text:p text:style-name="P199"/>
      <text:p text:style-name="P200"><text:span text:style-name="T201">Právnické a podnikající fyzické osoby<text:s/></text:span><text:span text:style-name="T202">nejsou</text:span><text:span text:style-name="T203"><text:s/>zapojené do obecního systému, komunální odpad dle l. 2 odst. 1 této vyhlášky předávají svozové společnosti dle vlastního výběru.<text:s/></text:span></text:p>
      <text:p text:style-name="P204"/>
      <text:p text:style-name="P205"/>
      <text:p text:style-name="P206"/>
      <text:p text:style-name="P207">Čl. 8</text:p>
      <text:soft-page-break/>
      <text:h text:style-name="P208" text:outline-level="2">Nakládání s výrobky s ukončenou životností v rámci služby pro výrobce<text:s/></text:h>
      <text:h text:style-name="P209" text:outline-level="2">(zpětný odběr)</text:h>
      <text:list text:style-name="LFO10" text:continue-numbering="true">
        <text:list-item>
          <text:p text:style-name="P210">Obec v rámci služby pro výrobce nakládá s těmito výrobky s ukončenou životností:<text:s/></text:p>
        </text:list-item>
      </text:list>
      <text:p text:style-name="P211"/>
      <text:p text:style-name="P212">a)<text:s/>elektrozařízení</text:p>
      <text:p text:style-name="P213">b) baterie a akumulátory</text:p>
      <text:p text:style-name="P214"/>
      <text:list text:style-name="LFO10" text:continue-numbering="true">
        <text:list-item>
          <text:p text:style-name="P215">Výrobky s ukončenou životností uvedené v odst. 1 lze předávat na sběrném místě na pozemku parc. č. 71/3 u vlakové zastávky</text:p>
        </text:list-item>
      </text:list>
      <text:p text:style-name="P216"/>
      <text:p text:style-name="P217"/>
      <text:p text:style-name="P218">Čl. 9</text:p>
      <text:h text:style-name="P219" text:outline-level="2">Komunitní kompostování</text:h>
      <text:p text:style-name="P220"/>
      <text:list text:style-name="LFO11" text:continue-numbering="true">
        <text:list-item>
          <text:p text:style-name="P221"><text:span text:style-name="T222">Komunitním kompostováním je systém<text:s/></text:span><text:span text:style-name="T223">soustřeďování rostlinných zbytků z údržby zeleně, zahrad a domácností z území obce, jejich úprava a následné zpracování v komunitní kompostárně na kompost</text:span><text:span text:style-name="T224"><text:note text:note-class="footnote" text:id="_ftn2"><text:note-citation>3</text:note-citation><text:note-body><text:p text:style-name="Textpozn.podčarou"><text:span text:style-name="T225"><text:s/>§ 65 zákona o odpadech</text:span></text:p><text:p text:style-name="Normální"/></text:note-body></text:note></text:span><text:span text:style-name="T226">.</text:span></text:p>
        </text:list-item>
      </text:list>
      <text:p text:style-name="P227"/>
      <text:list text:style-name="LFO11" text:continue-numbering="true">
        <text:list-item>
          <text:p text:style-name="P228">Rostlinné zbytky z údržby zeleně, zahrad a domácností, ovoce a zelenina ze zahrad<text:s/><text:line-break/>a kuchyní, drny se zeminou, rostliny a jejich zbytky neznečištěné chemickými látkami, které budou využity v rámci komunitního kompostování, lze:</text:p>
        </text:list-item>
      </text:list>
      <text:p text:style-name="P229"/>
      <text:list text:style-name="LFO12" text:continue-numbering="true">
        <text:list-item>
          <text:p text:style-name="P230">ukládat do nádob hnědé barvy o objemu 240 litrů, které si občané objednávají individuálně k rodinnému domu dle vlastního uvážení a zájmu individuálně a předávat pověřené osobě provádějící pojízdný svoz 2x v měsíci</text:p>
        </text:list-item>
      </text:list>
      <text:p text:style-name="P231"/>
      <text:list text:style-name="LFO12" text:continue-numbering="true">
        <text:list-item>
          <text:p text:style-name="P232"><text:span text:style-name="T233">předávat na sběrném místě na pozemku parc. č. 71/3 u sběrného místa u vlakové zastávky</text:span><text:span text:style-name="T234">)</text:span></text:p>
        </text:list-item>
      </text:list>
      <text:p text:style-name="P235"/>
      <text:p text:style-name="P236">Čl. 10</text:p>
      <text:p text:style-name="P237">Nakládání se stavebním a<text:s/>demoličním odpadem</text:p>
      <text:h text:style-name="P238" text:outline-level="2"/>
      <text:list text:style-name="LFO13" text:continue-numbering="true">
        <text:list-item>
          <text:p text:style-name="P239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240"/>
      <text:list text:style-name="LFO13" text:continue-numbering="true">
        <text:list-item>
          <text:p text:style-name="P241"><text:span text:style-name="T242">Pro likvidaci stavebního odpadu si stavebník za tímto účelem na své náklady objedná kontejner.</text:span></text:p>
        </text:list-item>
      </text:list>
      <text:p text:style-name="Normální"/>
      <text:list text:style-name="LFO13" text:continue-numbering="true">
        <text:list-item>
          <text:p text:style-name="P243">Stavební a demoliční odpad lze předávat či odstraňovat pouze zákonem stanoveným způsobem.</text:p>
        </text:list-item>
      </text:list>
      <text:p text:style-name="P244"/>
      <text:p text:style-name="P245"/>
      <text:p text:style-name="P246">Čl. 11</text:p>
      <text:p text:style-name="P247">Zrušovací ustanovení</text:p>
      <text:p text:style-name="P248"/>
      <text:p text:style-name="P249"><text:bookmark-start text:name="_Hlk54595723"/><text:span text:style-name="T250">Zrušuje se obecně závazná vyhláška<text:s/></text:span><text:bookmark-end text:name="_Hlk54595723"/><text:span text:style-name="T251">č. 1/2025</text:span><text:span text:style-name="T252"><text:s/></text:span><text:span text:style-name="T253">o stanovení obecního systému<text:s/></text:span><text:span text:style-name="T254">odpadového hospodářství ze dne 06.02.2025.<text:s/></text:span></text:p>
      <text:p text:style-name="P255"/>
      <text:p text:style-name="P256">Čl. 13</text:p>
      <text:soft-page-break/>
      <text:p text:style-name="P257">Účinnost</text:p>
      <text:p text:style-name="P258"/>
      <text:p text:style-name="P259">Tato vyhláška nabývá účinnosti počátkem patnáctého dne následujícího po dni jejího vyhlášení.</text:p>
      <text:p text:style-name="P260"/>
      <text:p text:style-name="P261"/>
      <text:p text:style-name="P262"><text:tab/><text:tab/><text:tab/><text:tab/><text:tab/><text:tab/><text:tab/></text:p>
      <text:p text:style-name="P263"><text:span text:style-name="T264">Vladimír Marvan v.r.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Bc. Jitka Šedinová v.r.</text:span></text:p>
      <text:p text:style-name="P272">místostarosta<text:tab/><text:tab/><text:tab/><text:tab/><text:tab/><text:tab/><text:tab/>starostka</text:p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style style:name="WW_CharLFO9LVL1" style:family="text">
      <style:text-properties style:text-line-through-type="none" style:use-window-font-color="true"/>
    </style:style>
    <style:style style:name="WW_CharLFO11LVL2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kanalizace</dc:creator>
    <meta:creation-date>2025-12-17T10:00:00Z</meta:creation-date>
    <dc:date>2025-12-17T12:03:00Z</dc:date>
    <meta:print-date>2025-12-08T09:36:00Z</meta:print-date>
    <meta:template xlink:href="Normal" xlink:type="simple"/>
    <meta:editing-cycles>7</meta:editing-cycles>
    <meta:editing-duration>PT840S</meta:editing-duration>
    <meta:document-statistic meta:page-count="5" meta:paragraph-count="15" meta:word-count="1106" meta:character-count="7621" meta:row-count="54" meta:non-whitespace-character-count="6530"/>
  </office:meta>
</office:document-meta>
</file>