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Rusava<text:line-break/>Zastupitelstvo obce Rusava</text:p>
      <text:h text:style-name="P4" text:outline-level="1">Obecně závazná vyhláška obce Rusava<text:line-break/>o místním poplatku za obecní systém odpadového hospodářství</text:h>
      <text:p text:style-name="P3">Zastupitelstvo obce Rusava se na svém 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82146774" text:style-name="L1">
        <text:list-item>
          <text:p text:style-name="P6">Obec Rusava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160549391140789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160549629239396" text:style-name="L1">
        <text:list-item>
          <text:p text:style-name="P6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160548032744237" text:style-name="L1">
        <text:list-item>
          <text:p text:style-name="P6">Sazba poplatku za kalendářní rok činí 700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160548747610049"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160549181345826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160549097088085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2/2021, o místním poplatku za obecní systém odpadového hospodářství, ze dne 8.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Bohumil Škarpich v. r.<text:line-break/> starosta </text:p>
          </table:table-cell>
          <table:table-cell table:style-name="Podpisy.A1" office:value-type="string">
            <text:p text:style-name="PodpisovePole">Mgr. Miroslav Bíl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27T14:05:42.232054</dc:date>
    <meta:generator>LibreOffice/7.5.2.2$Windows_X86_64 LibreOffice_project/53bb9681a964705cf672590721dbc85eb4d0c3a2</meta:generator>
    <meta:print-date>2023-10-27T16:06:19.682000000</meta:print-date>
    <meta:document-statistic meta:table-count="1" meta:image-count="0" meta:object-count="0" meta:page-count="3" meta:paragraph-count="52" meta:word-count="820" meta:character-count="5231" meta:non-whitespace-character-count="4486"/>
  </office:meta>
</office:document-meta>
</file>