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zina<text:line-break/>Zastupitelstvo 
                     obce Březina</text:p>
      <text:h text:style-name="P1" text:outline-level="1">Obecně závazná vyhláška obce Březina<text:line-break/>o místním poplatku za obecní systém odpadového hospodářství</text:h>
      <text:p text:style-name="P8">Zastupitelstvo obce Březina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z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Březina č. 2/2021, o místním poplatku za obecní systém odpadového hospodářství., ze dne 16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Ic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ie Mikeš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9:10:56.797847</dc:date>
    <meta:generator>PortalVerejneSpravy/4.0</meta:generator>
  </office:meta>
</office:document-meta>
</file>