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background-color="#FFFF00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šovice<text:line-break/>Zastupitelstvo obce Rašovice</text:p>
      <text:h text:style-name="Nadpis1" text:outline-level="1">Obecně závazná vyhláška obce Rašovice<text:line-break/>o místním poplatku za obecní systém odpadového hospodářství</text:h>
      <text:p text:style-name="UvodniVeta">Zastupitelstvo obce Rašovice se na svém zasedání dne 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text:span text:style-name="T12"><text:s/>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<text:s/>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a) děti do konce kalendářního roku, v němž se narodily,</text:p>
            </text:list-item>
            <text:list-item>
              <text:p text:style-name="P31">b) fyzické osoby, které se v místě pobytu prokazatelně nezdržují více než jeden rok,</text:p>
            </text:list-item>
            <text:list-item>
              <text:p text:style-name="P32">c) fyzické osoby s trvalým pobytem na adrese ohlašovny, které se v obci nezdržují a jsou neznámého pobytu.</text:p>
            </text:list-item>
          </text:list>
        </text:list-item>
        <text:list-item>
          <text:p text:style-name="P33">Úleva se poskytuje osobě, která se zapojila do Motivačního a evidenčního systému pro odpadové hospodářství (dále jen MESOH), a získala dle Pravidel k Motivačnímu a evidenčnímu systému pro odpadové<text:s/>hospodářství úlevu dle získaných EKO bodů za třídění odpadu. Hodnota 1 EKO bodu se stanovuje na 10<text:span text:style-name="T34"><text:s/>Kč</text:span>. Maximální úleva, kterou lze poplatníkovi udělit činí<text:s/><text:span text:style-name="T35">80 %</text:span><text:s/>ze sazby poplatku. Pravidla k Motivačnímu a evidenčnímu systému pro odpadové hospodářství schválilo Zastupitelstvo obce Rašovice na svém zasedání dne 25.09.2023  usnesením č. 12 a jsou zveřejněna na webových stránkách obce Rašovice."</text:p>
        </text:list-item>
        <text:list-item>
          <text:p text:style-name="P36">V případě, že poplatník nesplní povinnost ohlásit údaj rozhodný pro osvobození nebo úlevu ve lhůtách stanovených<text:s/>touto<text:s/>vyhláškou nebo zákonem, nárok na osvobození nebo úlevu zaniká<text:span text:style-name="Značkapozn.podčarou"><text:s/></text:span>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2, o místním poplatku za obecní systém odpadového hospodářství, ze dne 2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Bc. Jiří Raušer v. r.<text:line-break/><text:s/>starosta</text:p>
          </table:table-cell>
          <table:table-cell table:style-name="TableCell44">
            <text:p text:style-name="PodpisovePole">Mgr. Lenka Gulová, Ph.D.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>Martin Merta v. r.<text:line-break/><text:s/>místostarosta</text:p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patí" style:display-name="Zápat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dwigova</meta:initial-creator>
    <dc:creator>Ludwigova</dc:creator>
    <meta:creation-date>2023-11-22T10:26:00Z</meta:creation-date>
    <dc:date>2023-11-22T10:26:00Z</dc:date>
    <meta:print-date>2023-11-22T10:20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36" meta:character-count="5072" meta:row-count="36" meta:non-whitespace-character-count="4346"/>
  </office:meta>
</office:document-meta>
</file>