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ortová<text:line-break/>Zastupitelstvo obce Vortová</text:p>
      <text:h text:style-name="Nadpis1" text:outline-level="1">Obecně závazná vyhláška obce Vortová<text:line-break/>o místním poplatku za obecní systém odpadového hospodářství</text:h>
      <text:p text:style-name="UvodniVeta">Zastupitelstvo obce Vortová se na svém<text:s/>zasedání dne<text:s/>6.<text:s/>12.<text:s/>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ortová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<text:s/>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<text:s/>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7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<text:s/>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<text:s/>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přihlášená v sídle ohlašovny obecního úřadu a celoročně se zdržuje mimo území obce,</text:p>
            </text:list-item>
            <text:list-item>
              <text:p text:style-name="P30">se<text:s/>celoročně (od 1. ledna do 31. prosince příslušného kalendářního roku) zdržuje mimo území obce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1/2021, o místním poplatku za provoz systému shromažďování, sběru, přepravy, třídění, využívání a odstraňování komunálních odpadů, ze dne 22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Mgr. Markéta Laštůvková v. r.<text:line-break/><text:s/>starostka</text:p>
          </table:table-cell>
          <table:table-cell table:style-name="TableCell39">
            <text:p text:style-name="PodpisovePole">Ivana Nováková v. r.<text:line-break/><text:s/>místostarostk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admin</dc:creator>
    <meta:creation-date>2023-12-20T10:31:00Z</meta:creation-date>
    <dc:date>2023-12-20T10:31:00Z</dc:date>
    <meta:template xlink:href="Normal" xlink:type="simple"/>
    <meta:editing-cycles>2</meta:editing-cycles>
    <meta:editing-duration>PT60S</meta:editing-duration>
    <meta:document-statistic meta:page-count="3" meta:paragraph-count="8" meta:word-count="640" meta:character-count="4410" meta:row-count="31" meta:non-whitespace-character-count="3778"/>
  </office:meta>
</office:document-meta>
</file>