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loup<text:line-break/>Zastupitelstvo městyse Sloup</text:p>
      <text:h text:style-name="Nadpis1" text:outline-level="1">Obecně závazná vyhláška městyse Sloup<text:line-break/>o regulaci zacházení s pyrotechnickými výrobky</text:h>
      <text:p text:style-name="UvodniVeta">Zastupitelstvo městyse Sloup se na svém zasedání dne 29. října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3 a F4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městys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4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4/2024, Obecně závazná vyhláška městyse Sloup k zabezpečení místních záležitostí veřejného pořádku na veřejných prostranstvích, kterou se reguluje používání zábavní pyrotechniky, ze dne 6. listopadu 2024.</text:p>
      <text:h text:style-name="Nadpis2" text:outline-level="2"/>
      <text:h text:style-name="Nadpis2" text:outline-level="2">Čl. 5<text:line-break/>Účinnost</text:h>
      <text:p text:style-name="Odstavec">Tato vyhláška nabývá účinnosti dnem 1. ledna 2026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Martin Mikulášek v. r.<text:line-break/><text:s/>starosta</text:p>
          </table:table-cell>
          <table:table-cell table:style-name="TableCell11">
            <text:p text:style-name="PodpisovePole">Vladimír Čípek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Mikulášek</dc:creator>
    <meta:creation-date>2025-10-20T12:20:00Z</meta:creation-date>
    <dc:date>2025-10-23T09:23:00Z</dc:date>
    <meta:print-date>2025-10-23T09:23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5" meta:character-count="1760" meta:row-count="12" meta:non-whitespace-character-count="1508"/>
  </office:meta>
</office:document-meta>
</file>