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fo:font-size="14pt" officeooo:rsid="001bb8c8" officeooo:paragraph-rsid="001bb8c8" style:font-size-asian="14pt" style:font-size-complex="14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officeooo:rsid="001ab5b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ab5b1" fo:background-color="transparent" loext:char-shading-value="0"/>
    </style:style>
    <style:style style:name="T5" style:family="text">
      <style:text-properties officeooo:rsid="001aff30" fo:background-color="transparent" loext:char-shading-value="0"/>
    </style:style>
    <style:style style:name="T6" style:family="text">
      <style:text-properties officeooo:rsid="001c61cd" fo:background-color="transparent" loext:char-shading-value="0"/>
    </style:style>
    <style:style style:name="T7" style:family="text">
      <style:text-properties officeooo:rsid="001c61cd" fo:background-color="transparent" loext:char-shading-value="0"/>
    </style:style>
    <style:style style:name="T8" style:family="text">
      <style:text-properties officeooo:rsid="001d3944" fo:background-color="transparent" loext:char-shading-value="0"/>
    </style:style>
    <style:style style:name="T9" style:family="text">
      <style:text-properties officeooo:rsid="001f25ab" fo:background-color="transparent" loext:char-shading-value="0"/>
    </style:style>
    <style:style style:name="T10" style:family="text">
      <style:text-properties officeooo:rsid="001f25ab" fo:background-color="transparent" loext:char-shading-value="0"/>
    </style:style>
    <style:style style:name="T11" style:family="text">
      <style:text-properties officeooo:rsid="001d3944"/>
    </style:style>
    <style:style style:name="T12" style:family="text">
      <style:text-properties officeooo:rsid="001c61cd" fo:background-color="#ffff00" loext:char-shading-value="0"/>
    </style:style>
    <style:style style:name="T13" style:family="text">
      <style:text-properties officeooo:rsid="001f25ab" fo:background-color="#ffff00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ec Tisem</text:span><text:line-break/>Zastupitelstvo obce Tisem</text:p>
      <text:h text:style-name="P4" text:outline-level="1">Obecně závazná vyhláška obce Tisem<text:line-break/>o místním poplatku za odkládání komunálního odpadu z nemovité věci</text:h>
      <text:p text:style-name="P3">Zastupitelstvo obce Tisem se na svém zasedání dne <text:span text:style-name="T2">2</text:span><text:span text:style-name="T11">7</text:span><text:span text:style-name="T3">. l</text:span><text:span text:style-name="T4">istopadu</text:span><text:span text:style-name="T3"> 202</text:span><text:span text:style-name="T8">4</text:span><text:span text:style-name="T4">, </text:span><text:span text:style-name="T6">usnesením </text:span><text:span text:style-name="T7">č.</text:span><text:span text:style-name="T10">28</text:span><text:span text:style-name="T7">/11/202</text:span><text:span text:style-name="T10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25417028" text:style-name="L1">
        <text:list-item>
          <text:p text:style-name="P6">Obec Tisem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20141093512795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201409970518357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201410311659965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5">8</text:span><text:span text:style-name="T8">5</text:span> Kč za l.</text:p>
      <text:h text:style-name="P5" text:outline-level="2">Čl. 6<text:line-break/>Výpočet poplatku</text:h>
      <text:list xml:id="list20141022288777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201410407574942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20141153787216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Tisem o místním poplatku za odkládání komunálního odpadu z nemovité věci, ze dne 1. ledna 202<text:span text:style-name="T11">4</text:span>.</text:p>
        </text:list-item>
      </text:list>
      <text:h text:style-name="P5" text:outline-level="2">Čl. 9<text:line-break/>Účinnost</text:h>
      <text:p text:style-name="P1">Tato vyhláška nabývá účinnosti dnem 1. ledna 202<text:span text:style-name="T11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slav Albrecht v. r.<text:line-break/> starosta </text:p>
          </table:table-cell>
          <table:table-cell table:style-name="Podpisy.A1" office:value-type="string">
            <text:p text:style-name="PodpisovePole">Dušan Vaně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9:22:52.144000000</dc:date>
    <meta:generator>LibreOffice/7.1.2.2$Windows_X86_64 LibreOffice_project/8a45595d069ef5570103caea1b71cc9d82b2aae4</meta:generator>
    <meta:editing-duration>PT32M7S</meta:editing-duration>
    <meta:editing-cycles>7</meta:editing-cycles>
    <meta:document-statistic meta:table-count="1" meta:image-count="0" meta:object-count="0" meta:page-count="3" meta:paragraph-count="58" meta:word-count="730" meta:character-count="4664" meta:non-whitespace-character-count="4015"/>
  </office:meta>
</office:document-meta>
</file>