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 fo:background-color="#ffffff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 fo:background-color="#ffffff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 fo:background-color="#ffffff"/>
    </style:style>
    <style:style style:name="T1" style:family="text">
      <style:text-properties officeooo:rsid="0013c383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3c383" fo:background-color="#ffffff" loext:char-shading-value="0"/>
    </style:style>
    <style:style style:name="T4" style:family="text">
      <style:text-properties officeooo:rsid="0016240d" fo:background-color="#ffffff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Potštát<text:line-break/>Zastupitelstvo města Potštát</text:p>
      <text:h text:style-name="P4" text:outline-level="1">Obecně závazná vyhláška města Potštát<text:line-break/>o místním poplatku za obecní systém odpadového hospodářství</text:h>
      <text:p text:style-name="P2">Zastupitelstvo města Potštát se na svém zasedání dne<text:span text:style-name="T2"> </text:span><text:span text:style-name="T3">3</text:span><text:span text:style-name="T2">. prosince 202</text:span><text:span text:style-name="T3">5</text:span><text:span text:style-name="T2"> usn</text:span>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8703821" text:style-name="L1">
        <text:list-item>
          <text:p text:style-name="P7">Město Potštát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4547637892498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4547356454782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4548446148527" text:style-name="L1">
        <text:list-item>
          <text:p text:style-name="P7">Sazba poplatku za kalendářní rok činí <text:span text:style-name="T4">8</text:span><text:span text:style-name="T2">00 Kč.</text:span></text:p>
        </text:list-item>
        <text:list-item>
          <text:p text:style-name="P7">Poplatek se v případě, že poplatková povinnost vznikla z důvodu přihlášení fyzické osoby ve městě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e městě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548676108436" text:style-name="L1">
        <text:list-item>
          <text:p text:style-name="P7">Poplatek je splatný nejpozději do 31. břez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4548230591603" text:style-name="L1">
        <text:list-item>
          <text:p text:style-name="P7">Od poplatku je osvobozena osoba, které poplatková povinnost vznikla z důvodu přihlášení ve městě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e městě a která je přihlášena v sídle ohlašovny na adrese Městského úřadu Potštát a jejíž skutečné místo pobytu není známo.</text:p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4548678586948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8">Zrušuje se obecně závazná vyhláška č. <text:span text:style-name="T1">3</text:span>/2<text:span text:style-name="T1">4</text:span>, o místním poplatku za obecní systém odpadového hospodářství, ze dne <text:span text:style-name="T1">11</text:span>. prosince 202<text:span text:style-name="T1">4</text:span>.</text:p>
        </text:list-item>
      </text:list>
      <text:h text:style-name="P6" text:outline-level="2">Čl. 8<text:line-break/>Účinnost</text:h>
      <text:p text:style-name="P3">Tato vyhláška nabývá účinnosti dnem 1. ledna 202<text:span text:style-name="T1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é Passinger v. r.<text:line-break/> starosta </text:p>
          </table:table-cell>
          <table:table-cell table:style-name="Podpisy.A1" office:value-type="string">
            <text:p text:style-name="PodpisovePole">Kateřina Klaba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8T10:42:14.513000000</dc:date>
    <meta:generator>LibreOffice/6.3.4.2$Windows_X86_64 LibreOffice_project/60da17e045e08f1793c57c00ba83cdfce946d0aa</meta:generator>
    <meta:editing-duration>PT3M44S</meta:editing-duration>
    <meta:editing-cycles>4</meta:editing-cycles>
    <meta:print-date>2025-12-08T10:42:19.274000000</meta:print-date>
    <meta:document-statistic meta:table-count="1" meta:image-count="0" meta:object-count="0" meta:page-count="3" meta:paragraph-count="55" meta:word-count="875" meta:character-count="5564" meta:non-whitespace-character-count="4768"/>
  </office:meta>
</office:document-meta>
</file>