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700000137178F9267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504cm"/>
    </style:style>
    <style:style style:name="Table1.1" style:family="table-row">
      <style:table-row-properties style:row-height="2cm" style:use-optimal-row-height="false"/>
    </style:style>
    <style:style style:name="Table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fo:margin-top="0cm" fo:margin-bottom="0cm" style:contextual-spacing="false" fo:line-height="150%" style:page-number="auto" fo:break-before="page"/>
      <style:text-properties style:font-name="Arial" fo:font-size="12pt" style:font-size-asian="12pt" style:font-size-complex="12pt"/>
    </style:style>
    <style:style style:name="P2" style:family="paragraph" style:parent-style-name="No_20_Spacing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19c817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">
      <style:paragraph-properties fo:margin-top="0cm" fo:margin-bottom="0cm" style:contextual-spacing="false" fo:line-height="150%" fo:text-align="justify" style:justify-single-word="false" style:page-number="auto"/>
      <style:text-properties style:font-name="Arial" fo:font-size="12pt" officeooo:paragraph-rsid="0019c817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19c817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style:font-name="Arial" fo:font-size="12pt" fo:font-weight="bold" officeooo:paragraph-rsid="0019c817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" fo:font-size="12pt" officeooo:paragraph-rsid="001b93b8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officeooo:paragraph-rsid="0019c817" style:font-size-asian="12pt" style:font-weight-asian="bold" style:font-name-complex="Arial2" style:font-size-complex="12pt" style:font-weight-complex="bold"/>
    </style:style>
    <style:style style:name="P8" style:family="paragraph" style:parent-style-name="Odstavec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19c817" style:font-size-asian="12pt" style:font-size-complex="12pt"/>
    </style:style>
    <style:style style:name="P9" style:family="paragraph" style:parent-style-name="PodpisovePole">
      <style:paragraph-properties fo:margin-top="0cm" fo:margin-bottom="0cm" style:contextual-spacing="false"/>
      <style:text-properties officeooo:paragraph-rsid="001b02b2"/>
    </style:style>
    <style:style style:name="P10" style:family="paragraph" style:parent-style-name="Normální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1b02b2" style:font-size-asian="12pt" style:font-name-complex="Arial2" style:font-size-complex="12pt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officeooo:rsid="001b93b8"/>
    </style:style>
    <style:style style:name="T3" style:family="text">
      <style:text-properties officeooo:rsid="0019c817"/>
    </style:style>
    <style:style style:name="T4" style:family="text">
      <style:text-properties officeooo:rsid="001da2d0"/>
    </style:style>
    <style:style style:name="T5" style:family="text">
      <style:text-properties fo:font-weight="bold" officeooo:rsid="001d54d4" style:font-weight-asian="bold" style:font-weight-complex="bold"/>
    </style:style>
    <style:style style:name="T6" style:family="text">
      <style:text-properties officeooo:rsid="001d54d4"/>
    </style:style>
    <style:style style:name="T7" style:family="text">
      <style:text-properties fo:font-weight="bold" officeooo:rsid="001b93b8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zbavětice<text:line-break/>Zastupitelstvo obce Nezbavětice</text:p>
      <text:p text:style-name="P2">Obecně závazná vyhláška obce Nezbavětice,</text:p>
      <text:p text:style-name="P2">kterou se stanoví část společného školského obvodu základní školy</text:p>
      <text:p text:style-name="P2"><text:span text:style-name="T1"/></text:p>
      <text:p text:style-name="P3">Zastupitelstvo obce Nezbavětice se na svém zasedání dne <text:span text:style-name="T2">18</text:span><text:span text:style-name="T3">. </text:span><text:span text:style-name="T2">června</text:span><text:span text:style-name="T3"> 2026</text:span> usnesením č. <text:span text:style-name="T4">17/32/2026 </text:span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4"/>
      <text:p text:style-name="P5">Čl. 1</text:p>
      <text:p text:style-name="P5">Stanovení školských obvodů </text:p>
      <text:p text:style-name="P6"><text:span text:style-name="T5">První stupeň</text:span><text:span text:style-name="T6"> základní školní docházky: </text:span>Na základě uzavřené dohody <text:span text:style-name="T2">obce Nezbavětice a obce Chválenice ze dne 1. července 2005 o vytvoření společného školského obvodu je území obce Nezbavětice součástí části školského obvodu </text:span><text:span text:style-name="T7">Základní školy Chválenice</text:span><text:span text:style-name="T2">, Chválenice čp. 31, 332 05, zřízen</text:span><text:span text:style-name="T6">é</text:span><text:span text:style-name="T2"> obcí Chválenice, </text:span><text:span text:style-name="T6">zřizovací listina 792/2002.</text:span></text:p>
      <text:p text:style-name="P6"><text:span text:style-name="T5">Druhý stupeň</text:span><text:span text:style-name="T6"> základní školní docházky: Na základě uzavřené dohody </text:span>obce Nezbavětice a obce Nezvěstice <text:span text:style-name="T3">ze dne 20.5.2005</text:span> o vytvoření společného školského obvodu základní školy je území obce Nezbavětice částí školského obvodu <text:span text:style-name="T8">Základní školy Nezvěstice</text:span>, Nezvěstice čp. 69, 332 04 Nezvěstice, zřízené obcí Nezvěstice, zřizovací listina 451/02.</text:p>
      <text:p text:style-name="P6"/>
      <text:p text:style-name="P7">Čl. 2</text:p>
      <text:p text:style-name="P7">Účinnost</text:p>
      <text:p text:style-name="P8">Tato vyhláška nabývá účinnosti počátkem patnáctého dne následujícího po dni jejího vyhlášení. 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Ing. Libor Sedlák v. r.<text:line-break/> starosta</text:p>
          </table:table-cell>
          <table:table-cell table:style-name="Table1.A1" office:value-type="string">
            <text:p text:style-name="P9">Ing. Jan Vyskočil v. r.<text:line-break/> místostaros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3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32">
      <number:day number:calendar="jewish"/>
      <number:text> </number:text>
      <number:month number:calendar="jewish" number:style="long" number:textual="true"/>
    </number:dat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month number:calendar="jewish" number:style="long" number:textual="true"/>
      <number:text> </number:text>
      <number:day number:calendar="jewish"/>
    </number:date-style>
    <number:date-style style:name="N136">
      <number:month number:calendar="jewish" number:style="long" number:textual="true"/>
      <number:text> </number:text>
      <number:year number:calendar="jewish" number:style="long"/>
    </number:date-style>
    <number:currency-style style:name="N13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8P0"/>
    </number:currency-style>
    <number:date-style style:name="N139">
      <number:month number:calendar="jewish" number:style="long" number:textual="true"/>
    </number:date-style>
    <number:date-style style:name="N10114" number:language="cs" number:country="CZ">
      <number:year number:style="long"/>
    </number:date-style>
    <number:date-style style:name="N10115" number:language="cs" number:country="CZ">
      <number:year/>
      <number:month number:style="long"/>
      <number:day number:style="long"/>
    </number:date-style>
    <number:time-style style:name="N10116" number:language="cs" number:country="CZ">
      <number:hours number:style="long"/>
      <number:minutes number:style="long"/>
    </number:tim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10pt" officeooo:rsid="00268042" officeooo:paragraph-rsid="000e2a3e" style:font-size-asian="10pt" style:font-size-complex="10pt"/>
    </style:style>
    <style:style style:name="M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" fo:font-size="10pt" officeooo:rsid="0004594d" officeooo:paragraph-rsid="000e2a3e" style:font-size-asian="10pt" style:font-size-complex="10pt"/>
    </style:style>
    <style:style style:name="MT1" style:family="text">
      <style:text-properties fo:font-weight="bold" officeooo:rsid="00355c1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d54d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" text:anchor-type="paragraph" svg:x="-0.168cm" svg:y="-0.827cm" svg:width="1.785cm" svg:height="1.797cm" draw:z-index="0"><draw:image xlink:href="Pictures/100000000000013700000137178F9267.jpg" xlink:type="simple" xlink:show="embed" xlink:actuate="onLoad" draw:mime-type="image/jpeg"/></draw:frame><text:span text:style-name="MT1">O</text:span><text:span text:style-name="MT2">bec Nezbavětice</text:span></text:p>
        <text:p text:style-name="MP2">Obecně závazná vyhláška o <text:span text:style-name="MT3">zřízení společného školského obvodu základní školy</text:span>, <text:page-number text:select-page="current">1</text:page-number><text:s/>/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meta:initial-creator>Štrunc Vladimír, Bc., DiS.</meta:initial-creator>
    <meta:creation-date>2025-11-24T12:10:00Z</meta:creation-date>
    <dc:date>2026-06-19T22:25:32.125611900</dc:date>
    <meta:editing-cycles>14</meta:editing-cycles>
    <meta:editing-duration>PT50M19S</meta:editing-duration>
    <meta:print-date>2026-06-19T22:23:47.198476600</meta:print-date>
    <meta:printed-by>Soubory PDF</meta:printed-by>
    <meta:document-statistic meta:table-count="1" meta:image-count="1" meta:object-count="0" meta:page-count="1" meta:paragraph-count="15" meta:word-count="233" meta:character-count="1589" meta:non-whitespace-character-count="1367"/>
    <meta:template xlink:type="simple" xlink:actuate="onRequest" xlink:title="" xlink:href="../../../../../tmp/pid-16238/mistni-poplatek-za-uzivani-verejneho-prostranstvi%20(23).odt/Normal.dotm"/>
  </office:meta>
</office:document-meta>
</file>