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Vratislávka<text:line-break/>Zastupitelstvo 
                     obce Vratislávka</text:p>
      <text:h text:style-name="P1" text:outline-level="1">Obecně závazná vyhláška obce Vratislávka<text:line-break/>o místním poplatku za obecní systém odpadového hospodářství</text:h>
      <text:p text:style-name="P8">Zastupitelstvo obce Vratislávka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Vratislávk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říj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Úleva se poskytuje osobě, které poplatková povinnost vznikla z důvodu přihlášení v obci a která:</text:p>
          <text:list text:style-name="L1">
            <text:list-item>
              <text:p text:style-name="P6">Vratislávka č.p. 14, ve výši 200 Kč,</text:p>
            </text:list-item>
            <text:list-item>
              <text:p text:style-name="P6">Vratislávka č.p. 37, ve výši 200 Kč,</text:p>
            </text:list-item>
            <text:list-item>
              <text:p text:style-name="P6">Vratislávka č.p. 38, ve výši 200 Kč.</text:p>
            </text:list-item>
          </text:list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loslava Jeřáb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Pavel Chylí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3T14:06:17.400909</dc:date>
    <meta:generator>PortalVerejneSpravy/4.0</meta:generator>
  </office:meta>
</office:document-meta>
</file>