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any<text:line-break/>Zastupitelstvo obce Dolany</text:p>
      <text:h text:style-name="Nadpis1" text:outline-level="1">Obecně závazná vyhláška obce Dolany<text:line-break/>o stanovení koeficientu daně z nemovitých věcí</text:h>
      <text:p text:style-name="UvodniVeta">Zastupitelstvo obce Dolany se na svém zasedání dne 23. září 2024 usneslo vydat na základě § 12 odst. 1<text:s/>písm. a) bod 2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Dolany touto vyhláškou stanovuje místní koeficient pro jednotlivé katastrální území.</text:p>
      <text:h text:style-name="Nadpis2" text:outline-level="2">Čl. 2<text:line-break/>Místní koeficient pro jednotlivé katastrální území</text:h>
      <text:list text:style-name="LFO1">
        <text:list-item text:start-value="1">
          <text:p text:style-name="P2">Obec Dolany touto vyhláškou stanovuje místní koeficient pro jednotlivé katastrální území:</text:p>
        </text:list-item>
      </text:list>
      <text:list text:style-name="LFO1">
        <text:list-item text:start-value="1">
          <text:list>
            <text:list-item text:start-value="1">
              <text:p text:style-name="P3">Dolany u Olomouce ve výši 1,6,</text:p>
            </text:list-item>
            <text:list-item>
              <text:p text:style-name="P4">Véska u Olomouce ve výši 1,4,</text:p>
            </text:list-item>
            <text:list-item>
              <text:p text:style-name="P5">Pohořany na Moravě ve výši 1,4.</text:p>
            </text:list-item>
          </text:list>
        </text:list-item>
        <text:list-item>
          <text:p text:style-name="P6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2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3/2023, o stanovení koeficientu pro výpočet daně z nemovitých věcí, ze dne 25. září 2023.</text:p>
      <text:h text:style-name="Nadpis2" text:outline-level="2">Čl. 4<text:line-break/>Účinnost</text:h>
      <text:p text:style-name="Odstavec">Tato vyhláška nabývá účinnosti dnem 1. ledna 2025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Ing. Rudolf Pečinka v. r.<text:line-break/><text:s/>starosta</text:p>
          </table:table-cell>
          <table:table-cell table:style-name="TableCell12">
            <text:p text:style-name="PodpisovePole">JUDr. Jiří Staněk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>Lukáš Martinovský v. r.<text:line-break/><text:s/>místostarosta</text:p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 Nerudová</meta:initial-creator>
    <dc:creator>Martina Nerudová</dc:creator>
    <meta:creation-date>2024-09-09T10:54:00Z</meta:creation-date>
    <dc:date>2024-09-09T10:55:00Z</dc:date>
    <meta:template xlink:href="Normal" xlink:type="simple"/>
    <meta:editing-cycles>2</meta:editing-cycles>
    <meta:editing-duration>PT180S</meta:editing-duration>
    <meta:document-statistic meta:page-count="2" meta:paragraph-count="3" meta:word-count="217" meta:character-count="1501" meta:row-count="10" meta:non-whitespace-character-count="1287"/>
  </office:meta>
</office:document-meta>
</file>