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officeooo:rsid="000bf168" officeooo:paragraph-rsid="000bf168"/>
    </style:style>
    <style:style style:name="T1" style:family="text">
      <style:text-properties officeooo:rsid="000ab2f7"/>
    </style:style>
    <style:style style:name="T2" style:family="text">
      <style:text-properties officeooo:rsid="000c3b48"/>
    </style:style>
    <style:style style:name="T3" style:family="text">
      <style:text-properties officeooo:rsid="000cf4e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ezdědovice<text:line-break/>Zastupitelstvo obce Bezdědovice</text:p>
      <text:h text:style-name="Heading_20_1" text:outline-level="1">Obecně závazná vyhláška<text:span text:style-name="T1"> </text:span>obce Bezdědovice<text:line-break/>o místním poplatku za užívání veřejného prostranství</text:h>
      <text:p text:style-name="UvodniVeta">Zastupitelstvo obce Bezdědovice se na svém zasedání dne  2<text:span text:style-name="T3">5</text:span>.<text:span text:style-name="T3">ledna </text:span>202<text:span text:style-name="T3">4</text:span> usnesením č. <text:span text:style-name="T3">3</text:span>/<text:span text:style-name="T3">1</text:span>/202<text:span text:style-name="T3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276406978" text:style-name="L1">
        <text:list-item>
          <text:p text:style-name="P2">Obec Bezdědovice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34859772441947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 veškeré komunikace a pozemky ve vlastnictví obce Bezdědovice <text:span text:style-name="T2">vymezené v příloze č. 1, která je nedílnou součástí této vyhlášky.</text:span></text:p>
      <text:h text:style-name="Heading_20_2" text:outline-level="2">Čl. 4<text:line-break/>Ohlašovací povinnost</text:h>
      <text:list xml:id="list134860052716785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44960070355953" text:continue-numbering="true" text:style-name="L1">
        <text:list-item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10 Kč,</text:p>
            </text:list-item>
            <text:list-item>
              <text:p text:style-name="P2">za umístění reklamních zařízení 10 Kč,</text:p>
            </text:list-item>
            <text:list-item>
              <text:p text:style-name="P2">za provádění výkopových prací 10 Kč,</text:p>
            </text:list-item>
            <text:list-item>
              <text:p text:style-name="P2">za umístění stavebních zařízení 10 Kč,</text:p>
            </text:list-item>
            <text:list-item>
              <text:p text:style-name="P2">za umístění skládek 10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10 Kč,</text:p>
            </text:list-item>
            <text:list-item>
              <text:p text:style-name="P2">za vyhrazení trvalého parkovacího místa 10 Kč,</text:p>
            </text:list-item>
            <text:list-item>
              <text:p text:style-name="P2">za užívání veřejného prostranství pro kulturní akce 10 Kč,</text:p>
            </text:list-item>
            <text:list-item>
              <text:p text:style-name="P2">za užívání veřejného prostranství pro sportovní akce 10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<text:soft-page-break/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xml:id="list134860524229545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Od poplatku se dále osvobozují kulturní, stavební a jiné akce pořádané obcí Bezdědovice.</text:p>
        </text:list-item>
        <text:list-item>
          <text:p text:style-name="P3">Od poplatku se dále osvobozuje užívání veřejného prostranství za umístění skládky ( např. dřeva, stavební materiál a podobně ), za dobu nepřesahující pět kalendářních dnů.</text:p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34860315927966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<text:span text:style-name="T2">2</text:span>/20<text:span text:style-name="T2">23</text:span>, <text:s/>o místním poplatku za užívání veřejného prostranství, ze dne 2<text:span text:style-name="T2">3</text:span>. <text:span text:style-name="T2">října</text:span> 20<text:span text:style-name="T2">23</text:span>.</text:p>
        </text:list-item>
      </text:list>
      <text:h text:style-name="Heading_20_2" text:outline-level="2">Čl. 9<text:line-break/>Účinnost</text:h>
      <text:p text:style-name="Odstavec">Tato vyhláška nabývá účinnosti <text:span text:style-name="T2">počátkem patnáctého dne následujícího po dni jejího vyhlášení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í Bláha v. r.<text:line-break/> starosta</text:p>
          </table:table-cell>
          <table:table-cell table:style-name="Tabulka1.A1" office:value-type="string">
            <text:p text:style-name="PodpisovePole">Jiří Mráz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Jiří Bláha</meta:initial-creator>
    <meta:creation-date>2024-01-18T12:41:00Z</meta:creation-date>
    <dc:date>2024-01-25T14:49:59.286000000</dc:date>
    <meta:editing-cycles>7</meta:editing-cycles>
    <meta:editing-duration>PT21M16S</meta:editing-duration>
    <meta:print-date>2024-01-25T14:49:26.889000000</meta:print-date>
    <meta:document-statistic meta:table-count="1" meta:image-count="0" meta:object-count="0" meta:page-count="3" meta:paragraph-count="68" meta:word-count="754" meta:character-count="4941" meta:non-whitespace-character-count="4294"/>
    <meta:template xlink:type="simple" xlink:actuate="onRequest" xlink:title="" xlink:href="Normal"/>
  </office:meta>
</office:document-meta>
</file>