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Heading_20_1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UvodniVeta">
      <style:text-properties officeooo:rsid="001bb8c8" officeooo:paragraph-rsid="00226c2b"/>
    </style:style>
    <style:style style:name="T1" style:family="text">
      <style:text-properties officeooo:rsid="0020f5b7"/>
    </style:style>
    <style:style style:name="T2" style:family="text">
      <style:text-properties officeooo:rsid="00226c2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Karolinka<text:line-break/>Zastupitelstvo města Karolinka</text:p>
      <text:h text:style-name="P3" text:outline-level="1">Obecně závazná vyhláška města Karolinka<text:line-break/>o místním poplatku z pobytu</text:h>
      <text:p text:style-name="P6">Zastupitelstvo města Karolinka se na svém <text:span text:style-name="T2">10. </text:span>zasedání dne <text:span text:style-name="T2">6. prosince</text:span> 2023 usnes<text:span text:style-name="T2">ením č. Z/10/8 usneslo</text:span>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xml:id="list4069624230" text:style-name="L1">
        <text:list-item>
          <text:p text:style-name="P5">Město Karolinka touto vyhláškou zavádí místní poplatek z pobytu (dále jen „poplatek“).</text:p>
        </text:list-item>
        <text:list-item>
          <text:p text:style-name="P5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, poplatník a plátce poplatku</text:h>
      <text:list xml:id="list142242897462776"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e městě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4" text:outline-level="2">Čl. 3<text:line-break/>Ohlašovací povinnost</text:h>
      <text:list xml:id="list142242936696053"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4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4" text:outline-level="2">Čl. 5<text:line-break/>Sazba poplatku</text:h>
      <text:p text:style-name="P1">Sazba poplatku činí 20 Kč za každý započatý den pobytu, s výjimkou dne počátku pobytu.</text:p>
      <text:h text:style-name="P4" text:outline-level="2">Čl. 6<text:line-break/>Splatnost poplatku</text:h>
      <text:p text:style-name="P1">Plátce odvede vybraný poplatek správci poplatku nejpozději do 15. dne následujícího roku.</text:p>
      <text:h text:style-name="P4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4" text:outline-level="2">Čl. 8<text:line-break/> Přechodné a zrušovací ustanovení </text:h>
      <text:list xml:id="list142242228227443"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<text:span text:style-name="T1">o</text:span> místním poplatku z pobytu, ze dne 22. února 2021.</text:p>
        </text:list-item>
      </text:list>
      <text:h text:style-name="P4" text:outline-level="2">Čl. 9<text:line-break/>Účinnost</text:h>
      <text:p text:style-name="P1">Tato vyhláška nabývá účinnosti dnem 1. ledna 2024.</text:p>
      <text:p text:style-name="P1"/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ibor Ptáček v. r.<text:line-break/> starosta </text:p>
          </table:table-cell>
          <table:table-cell table:style-name="Podpisy.A1" office:value-type="string">
            <text:p text:style-name="PodpisovePole">Bc. Oldřich Škorň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5T07:25:57.880000000</dc:date>
    <meta:generator>LibreOffice/7.3.1.3$Windows_X86_64 LibreOffice_project/a69ca51ded25f3eefd52d7bf9a5fad8c90b87951</meta:generator>
    <meta:editing-duration>PT5M15S</meta:editing-duration>
    <meta:editing-cycles>3</meta:editing-cycles>
    <meta:print-date>2023-12-15T07:25:43.619000000</meta:print-date>
    <meta:document-statistic meta:table-count="1" meta:image-count="0" meta:object-count="0" meta:page-count="2" meta:paragraph-count="36" meta:word-count="460" meta:character-count="2955" meta:non-whitespace-character-count="2532"/>
  </office:meta>
</office:document-meta>
</file>