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Náměšť na Hané<text:line-break/>Zastupitelstvo 
                     městyse Náměšť na Hané</text:p>
      <text:h text:style-name="P1" text:outline-level="1">Obecně závazná vyhláška městyse Náměšť na Hané,<text:line-break/>kterou se zrušuje obecně závazná vyhláška č. 1/2020</text:h>
      <text:p text:style-name="P8">Zastupitelstvo městyse Náměšť na Hané se na svém zasedání dne 5. břez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20, Obecně závazná vyhláška městyse č. 1/2020, kterou se reguluje užívání zábavní pyrotechniky, ze dne 15. října 2020.</text:p>
      <text:h text:style-name="P2" text:outline-level="2">
            Čl. 2<text:line-break/>Účinnost</text:h>
      <text:p text:style-name="P5">Tato vyhláška nabývá účinnosti dnem 5. břez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Diana Huň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ek Švar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20T07:37:58.639042</dc:date>
    <meta:generator>PortalVerejneSpravy/4.0</meta:generator>
  </office:meta>
</office:document-meta>
</file>