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čice<text:line-break/>Zastupitelstvo obce Jenčice</text:p>
      <text:h text:style-name="Nadpis1" text:outline-level="1">Obecně závazná vyhláška obce Jenčice<text:line-break/>o místním poplatku ze psů</text:h>
      <text:p text:style-name="UvodniVeta">Zastupitelstvo obce Jenčice se na svém zasedání dne 20. listopadu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24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24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Karel Gutwirt v. r.<text:line-break/><text:s/>starosta</text:p>
          </table:table-cell>
          <table:table-cell table:style-name="TableCell25">
            <text:p text:style-name="PodpisovePole">Jaroslav Tocauer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cauer Jaroslav (ÚzP v Litoměřicích)</meta:initial-creator>
    <dc:creator>Tocauer Jaroslav (ÚzP v Litoměřicích)</dc:creator>
    <meta:creation-date>2025-07-07T11:53:00Z</meta:creation-date>
    <dc:date>2025-11-21T05:52:00Z</dc:date>
    <meta:template xlink:href="Normal" xlink:type="simple"/>
    <meta:editing-cycles>5</meta:editing-cycles>
    <meta:editing-duration>PT360S</meta:editing-duration>
    <meta:document-statistic meta:page-count="1" meta:paragraph-count="5" meta:word-count="431" meta:character-count="2971" meta:row-count="21" meta:non-whitespace-character-count="2545"/>
  </office:meta>
</office:document-meta>
</file>