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top="0.0694in" fo:margin-bottom="0.0694in" fo:line-height="100%"/>
      <style:text-properties style:font-name="Times New Roman" style:font-name-asian="Times New Roman" style:letter-kerning="false" fo:font-size="14pt" style:font-size-asian="14pt" style:font-size-complex="14pt" style:language-asian="cs" style:country-asian="CZ"/>
    </style:style>
    <style:style style:name="P2" style:parent-style-name="Normální" style:family="paragraph">
      <style:paragraph-properties fo:margin-bottom="0in" fo:line-height="100%"/>
    </style:style>
    <style:style style:name="T3" style:parent-style-name="Standardnípísmoodstavce" style:family="text">
      <style:text-properties style:font-name="Times New Roman" style:font-name-asian="Times New Roman" style:letter-kerning="false" style:language-asian="cs" style:country-asian="CZ"/>
    </style:style>
    <style:style style:name="P4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3.5pt" style:font-size-asian="13.5pt" style:font-size-complex="13.5pt" style:language-asian="cs" style:country-asian="CZ"/>
    </style:style>
    <style:style style:name="P5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cs" style:country-asian="CZ"/>
    </style:style>
    <style:style style:name="P6" style:parent-style-name="Normální" style:list-style-name="LFO1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cs" style:country-asian="CZ"/>
    </style:style>
    <style:style style:name="P7" style:parent-style-name="Normální" style:list-style-name="LFO1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cs" style:country-asian="CZ"/>
    </style:style>
    <style:style style:name="P8" style:parent-style-name="Normální" style:list-style-name="LFO1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cs" style:country-asian="CZ"/>
    </style:style>
    <style:style style:name="P9" style:parent-style-name="Normální" style:list-style-name="LFO1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cs" style:country-asian="CZ"/>
    </style:style>
    <style:style style:name="P10" style:parent-style-name="Normální" style:list-style-name="LFO1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cs" style:country-asian="CZ"/>
    </style:style>
    <style:style style:name="P11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cs" style:country-asian="CZ"/>
    </style:style>
    <style:style style:name="P12" style:parent-style-name="Normální" style:family="paragraph">
      <style:paragraph-properties fo:margin-bottom="0in" fo:line-height="100%"/>
    </style:style>
    <style:style style:name="T13" style:parent-style-name="Standardnípísmoodstavce" style:family="text">
      <style:text-properties style:font-name="Times New Roman" style:font-name-asian="Times New Roman" style:letter-kerning="false" style:language-asian="cs" style:country-asian="CZ"/>
    </style:style>
    <style:style style:name="P14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3.5pt" style:font-size-asian="13.5pt" style:font-size-complex="13.5pt" style:language-asian="cs" style:country-asian="CZ"/>
    </style:style>
    <style:style style:name="P15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cs" style:country-asian="CZ"/>
    </style:style>
    <style:style style:name="P16" style:parent-style-name="Normální" style:list-style-name="LFO2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cs" style:country-asian="CZ"/>
    </style:style>
    <style:style style:name="P17" style:parent-style-name="Normální" style:list-style-name="LFO2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cs" style:country-asian="CZ"/>
    </style:style>
    <style:style style:name="P18" style:parent-style-name="Normální" style:list-style-name="LFO2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cs" style:country-asian="CZ"/>
    </style:style>
    <style:style style:name="P19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cs" style:country-asian="CZ"/>
    </style:style>
    <style:style style:name="P20" style:parent-style-name="Normální" style:family="paragraph">
      <style:paragraph-properties fo:margin-bottom="0in" fo:line-height="100%"/>
    </style:style>
    <style:style style:name="T21" style:parent-style-name="Standardnípísmoodstavce" style:family="text">
      <style:text-properties style:font-name="Times New Roman" style:font-name-asian="Times New Roman" style:letter-kerning="false" style:language-asian="cs" style:country-asian="CZ"/>
    </style:style>
    <style:style style:name="P22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3.5pt" style:font-size-asian="13.5pt" style:font-size-complex="13.5pt" style:language-asian="cs" style:country-asian="CZ"/>
    </style:style>
    <style:style style:name="P23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cs" style:country-asian="CZ"/>
    </style:style>
    <style:style style:name="P24" style:parent-style-name="Normální" style:list-style-name="LFO3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cs" style:country-asian="CZ"/>
    </style:style>
    <style:style style:name="P25" style:parent-style-name="Normální" style:list-style-name="LFO3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cs" style:country-asian="CZ"/>
    </style:style>
    <style:style style:name="P26" style:parent-style-name="Normální" style:list-style-name="LFO3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cs" style:country-asian="CZ"/>
    </style:style>
    <style:style style:name="P27" style:parent-style-name="Normální" style:list-style-name="LFO3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cs" style:country-asian="CZ"/>
    </style:style>
    <style:style style:name="P28" style:parent-style-name="Normální" style:family="paragraph">
      <style:paragraph-properties fo:margin-bottom="0in" fo:line-height="100%"/>
    </style:style>
    <style:style style:name="T29" style:parent-style-name="Standardnípísmoodstavce" style:family="text">
      <style:text-properties style:font-name="Times New Roman" style:font-name-asian="Times New Roman" style:letter-kerning="false" style:language-asian="cs" style:country-asian="CZ"/>
    </style:style>
    <style:style style:name="P30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3.5pt" style:font-size-asian="13.5pt" style:font-size-complex="13.5pt" style:language-asian="cs" style:country-asian="CZ"/>
    </style:style>
    <style:style style:name="P31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cs" style:country-asian="CZ"/>
    </style:style>
    <style:style style:name="P32" style:parent-style-name="Normální" style:list-style-name="LFO4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cs" style:country-asian="CZ"/>
    </style:style>
    <style:style style:name="P33" style:parent-style-name="Normální" style:list-style-name="LFO4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cs" style:country-asian="CZ"/>
    </style:style>
    <style:style style:name="P34" style:parent-style-name="Normální" style:list-style-name="LFO4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cs" style:country-asian="CZ"/>
    </style:style>
    <style:style style:name="P35" style:parent-style-name="Normální" style:list-style-name="LFO4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cs" style:country-asian="CZ"/>
    </style:style>
    <style:style style:name="P36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cs" style:country-asian="CZ"/>
    </style:style>
    <style:style style:name="P37" style:parent-style-name="Normální" style:family="paragraph">
      <style:paragraph-properties fo:margin-bottom="0in" fo:line-height="100%"/>
    </style:style>
    <style:style style:name="T38" style:parent-style-name="Standardnípísmoodstavce" style:family="text">
      <style:text-properties style:font-name="Times New Roman" style:font-name-asian="Times New Roman" style:letter-kerning="false" style:language-asian="cs" style:country-asian="CZ"/>
    </style:style>
    <style:style style:name="P39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3.5pt" style:font-size-asian="13.5pt" style:font-size-complex="13.5pt" style:language-asian="cs" style:country-asian="CZ"/>
    </style:style>
    <style:style style:name="P40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cs" style:country-asian="CZ"/>
    </style:style>
    <style:style style:name="P41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cs" style:country-asian="CZ"/>
    </style:style>
    <style:style style:name="P42" style:parent-style-name="Normální" style:family="paragraph">
      <style:paragraph-properties fo:margin-bottom="0in" fo:line-height="100%"/>
    </style:style>
    <style:style style:name="T43" style:parent-style-name="Standardnípísmoodstavce" style:family="text">
      <style:text-properties style:font-name="Times New Roman" style:font-name-asian="Times New Roman" style:letter-kerning="false" style:language-asian="cs" style:country-asian="CZ"/>
    </style:style>
    <style:style style:name="P44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3.5pt" style:font-size-asian="13.5pt" style:font-size-complex="13.5pt" style:language-asian="cs" style:country-asian="CZ"/>
    </style:style>
    <style:style style:name="P45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cs" style:country-asian="CZ"/>
    </style:style>
    <style:style style:name="P46" style:parent-style-name="Normální" style:list-style-name="LFO5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cs" style:country-asian="CZ"/>
    </style:style>
    <style:style style:name="P47" style:parent-style-name="Normální" style:list-style-name="LFO5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cs" style:country-asian="CZ"/>
    </style:style>
    <style:style style:name="P48" style:parent-style-name="Normální" style:list-style-name="LFO5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cs" style:country-asian="CZ"/>
    </style:style>
    <style:style style:name="P49" style:parent-style-name="Normální" style:list-style-name="LFO5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cs" style:country-asian="CZ"/>
    </style:style>
    <style:style style:name="P50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cs" style:country-asian="CZ"/>
    </style:style>
    <style:style style:name="P51" style:parent-style-name="Normální" style:family="paragraph">
      <style:paragraph-properties fo:margin-bottom="0in" fo:line-height="100%"/>
    </style:style>
    <style:style style:name="T52" style:parent-style-name="Standardnípísmoodstavce" style:family="text">
      <style:text-properties style:font-name="Times New Roman" style:font-name-asian="Times New Roman" style:letter-kerning="false" style:language-asian="cs" style:country-asian="CZ"/>
    </style:style>
    <style:style style:name="P53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3.5pt" style:font-size-asian="13.5pt" style:font-size-complex="13.5pt" style:language-asian="cs" style:country-asian="CZ"/>
    </style:style>
    <style:style style:name="P54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cs" style:country-asian="CZ"/>
    </style:style>
    <style:style style:family="graphic" style:name="a6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2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3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4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5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p text:style-name="P1">ODŮVODNĚNÍ<text:line-break/>k obecně závazné vyhlášce obce Želenice č. 1/2026,<text:line-break/>kterou se stanoví pravidla pro ochranu veřejné zeleně a čistotu veřejných prostranství</text:p>
      <text:p text:style-name="P2"><text:span text:style-name="T3"><draw:custom-shape svg:x="0in" svg:y="0in" svg:width="45.51042in" svg:height="0.00139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h text:style-name="P4" text:outline-level="3">1. Vymezení problému a důvody přijetí vyhlášky</text:h>
      <text:p text:style-name="P5">Obec Želenice dlouhodobě zaznamenává zhoršující se stav veřejné zeleně a čistoty veřejných prostranství. Jedná se zejména o:</text:p>
      <text:list text:style-name="LFO1" text:continue-numbering="true">
        <text:list-item>
          <text:p text:style-name="P6">opakované poškozování travnatých ploch vjížděním a parkováním motorových vozidel,</text:p>
        </text:list-item>
        <text:list-item>
          <text:p text:style-name="P7">ničení vegetačních prvků (stromů, keřů a záhonů),</text:p>
        </text:list-item>
        <text:list-item>
          <text:p text:style-name="P8">odkládání odpadů a jiných předmětů mimo místa k tomu určená,</text:p>
        </text:list-item>
        <text:list-item>
          <text:p text:style-name="P9">znečišťování veřejných prostranství při činnostech souvisejících s údržbou vozidel,</text:p>
        </text:list-item>
        <text:list-item>
          <text:p text:style-name="P10">nedostatečné odstraňování exkrementů zvířat.</text:p>
        </text:list-item>
      </text:list>
      <text:p text:style-name="P11">Tyto jevy negativně ovlivňují vzhled obce, kvalitu životního prostředí a hygienické podmínky pro obyvatele i návštěvníky obce.</text:p>
      <text:p text:style-name="P12"><text:span text:style-name="T13"><draw:custom-shape svg:x="0in" svg:y="0in" svg:width="45.51042in" svg:height="0.00139in" draw:id="id1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ext:h text:style-name="P14" text:outline-level="3">2. Nedostatečnost stávající právní úpravy</text:h>
      <text:p text:style-name="P15">Ačkoli jsou některé z výše uvedených jednání postižitelné podle zvláštních právních předpisů (např. zákon o odpadech, zákon o ochraně přírody a krajiny nebo zákon o některých přestupcích), tato právní úprava:</text:p>
      <text:list text:style-name="LFO2" text:continue-numbering="true">
        <text:list-item>
          <text:p text:style-name="P16">neumožňuje dostatečně pružně reagovat na konkrétní místní podmínky v obci,</text:p>
        </text:list-item>
        <text:list-item>
          <text:p text:style-name="P17">nepostihuje komplexně všechny formy narušování veřejného pořádku v této oblasti,</text:p>
        </text:list-item>
        <text:list-item>
          <text:p text:style-name="P18">neobsahuje dostatečně konkrétní pravidla pro užívání veřejné zeleně v místních podmínkách obce.</text:p>
        </text:list-item>
      </text:list>
      <text:p text:style-name="P19">Z těchto důvodů obec přistoupila k využití své pravomoci podle § 10 zákona o obcích.</text:p>
      <text:p text:style-name="P20"><text:span text:style-name="T21"><draw:custom-shape svg:x="0in" svg:y="0in" svg:width="45.51042in" svg:height="0.00139in" draw:id="id2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ext:h text:style-name="P22" text:outline-level="3">3. Cíl vyhlášky</text:h>
      <text:p text:style-name="P23">Cílem vyhlášky je:</text:p>
      <text:list text:style-name="LFO3" text:continue-numbering="true">
        <text:list-item>
          <text:p text:style-name="P24">ochrana veřejné zeleně jako významného prvku životního prostředí a veřejného prostoru,</text:p>
        </text:list-item>
        <text:list-item>
          <text:p text:style-name="P25">zajištění čistoty a estetické úrovně veřejných prostranství,</text:p>
        </text:list-item>
        <text:list-item>
          <text:p text:style-name="P26">vytvoření jasných a srozumitelných pravidel pro jejich užívání,</text:p>
        </text:list-item>
        <text:list-item>
          <text:p text:style-name="P27">prevence závadového chování a posílení odpovědnosti osob za stav veřejného prostoru.</text:p>
        </text:list-item>
      </text:list>
      <text:p text:style-name="P28"><text:span text:style-name="T29"><draw:custom-shape svg:x="0in" svg:y="0in" svg:width="45.51042in" svg:height="0.00139in" draw:id="id3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ext:h text:style-name="P30" text:outline-level="3">4. Přiměřenost a nezbytnost regulace</text:h>
      <text:p text:style-name="P31">Přijatá regulace je považována za přiměřenou, neboť:</text:p>
      <text:soft-page-break/>
      <text:list text:style-name="LFO4" text:continue-numbering="true">
        <text:list-item>
          <text:p text:style-name="P32">zaměřuje se pouze na konkrétní nežádoucí jednání, která jsou v obci prokazatelně problémová,</text:p>
        </text:list-item>
        <text:list-item>
          <text:p text:style-name="P33">neomezuje běžné a obvyklé užívání veřejných prostranství,</text:p>
        </text:list-item>
        <text:list-item>
          <text:p text:style-name="P34">stanoví pouze nezbytné zákazy k ochraně veřejného pořádku a životního prostředí,</text:p>
        </text:list-item>
        <text:list-item>
          <text:p text:style-name="P35">obsahuje výjimky pro činnosti ve veřejném zájmu (např. údržba, činnost složek integrovaného záchranného systému).</text:p>
        </text:list-item>
      </text:list>
      <text:p text:style-name="P36">Vyhláška neukládá nepřiměřené povinnosti a její dopady na obyvatele obce jsou minimální ve vztahu k dosaženému veřejnému prospěchu.</text:p>
      <text:p text:style-name="P37"><text:span text:style-name="T38"><draw:custom-shape svg:x="0in" svg:y="0in" svg:width="45.51042in" svg:height="0.00139in" draw:id="id4" draw:style-name="a4" draw:name="Horizontal Line 5" text:anchor-type="as-char"><svg:title/><svg:desc/><draw:enhanced-geometry draw:type="non-primitive" svg:viewBox="0 0 21600 21600" draw:enhanced-path="M 0 0 L 21600 0 21600 21600 0 21600 Z N"/></draw:custom-shape></text:span></text:p>
      <text:h text:style-name="P39" text:outline-level="3">5. Soulad s právními předpisy</text:h>
      <text:p text:style-name="P40">Vyhláška je vydávána v samostatné působnosti obce na základě § 10 písm. a) a c) zákona o obcích a je v souladu s právním řádem České republiky.</text:p>
      <text:p text:style-name="P41">Regulace nepřekračuje zákonné zmocnění obce a nezasahuje do oblastí upravených zvláštními právními předpisy.</text:p>
      <text:p text:style-name="P42"><text:span text:style-name="T43"><draw:custom-shape svg:x="0in" svg:y="0in" svg:width="45.51042in" svg:height="0.00139in" draw:id="id5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h text:style-name="P44" text:outline-level="3">6. Dopady vyhlášky</text:h>
      <text:p text:style-name="P45">Přijetí vyhlášky povede k:</text:p>
      <text:list text:style-name="LFO5" text:continue-numbering="true">
        <text:list-item>
          <text:p text:style-name="P46">zlepšení stavu veřejné zeleně,</text:p>
        </text:list-item>
        <text:list-item>
          <text:p text:style-name="P47">snížení míry znečišťování veřejných prostranství,</text:p>
        </text:list-item>
        <text:list-item>
          <text:p text:style-name="P48">zvýšení kvality života obyvatel obce,</text:p>
        </text:list-item>
        <text:list-item>
          <text:p text:style-name="P49">zjednodušení vymáhání pravidel veřejného pořádku.</text:p>
        </text:list-item>
      </text:list>
      <text:p text:style-name="P50">Vyhláška nemá negativní dopady na podnikatelské prostředí ani na výkon podnikatelské činnosti. Nemá ani významné dopady na rozpočet obce, kromě běžných nákladů na její aplikaci a kontrolu.</text:p>
      <text:p text:style-name="P51"><text:span text:style-name="T52"><draw:custom-shape svg:x="0in" svg:y="0in" svg:width="45.51042in" svg:height="0.00139in" draw:id="id6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ext:h text:style-name="P53" text:outline-level="3">7. Závěr</text:h>
      <text:p text:style-name="P54">S ohledem na výše uvedené skutečnosti je přijetí této obecně závazné vyhlášky odůvodněné, účelné a nezbytné pro zajištění veřejného pořádku a ochrany veřejného prostoru v obci Želenice.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Želenice</meta:initial-creator>
    <dc:creator>Obec Želenice</dc:creator>
    <meta:creation-date>2026-03-17T08:01:00Z</meta:creation-date>
    <dc:date>2026-03-25T10:16:00Z</dc:date>
    <meta:template xlink:href="Normal" xlink:type="simple"/>
    <meta:editing-cycles>6</meta:editing-cycles>
    <meta:editing-duration>PT1800S</meta:editing-duration>
    <meta:document-statistic meta:page-count="2" meta:paragraph-count="6" meta:word-count="457" meta:character-count="3149" meta:row-count="22" meta:non-whitespace-character-count="2698"/>
  </office:meta>
</office:document-meta>
</file>