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ďárná<text:line-break/>Zastupitelstvo obce Žďárná</text:p>
      <text:h text:style-name="Nadpis1" text:outline-level="1">Obecně závazná vyhláška obce Žďárná<text:line-break/>o místním poplatku za obecní systém odpadového hospodářství</text:h>
      <text:p text:style-name="UvodniVeta">Zastupitelstvo obce Žďárná se na svém zasedání dne 8. prosince 2025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ďárn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</text:p>
          <text:list text:continue-numbering="true">
            <text:list-item>
              <text:p text:style-name="P20">jednorázově nejpozději do 30. dubna příslušného kalendářního roku</text:p>
            </text:list-item>
            <text:list-item>
              <text:p text:style-name="P21">nebo ve dvou stejných splátkách nejpozději do 30. dubna a do 31. října příslušného kalendářního roku.</text:p>
            </text:list-item>
          </text:list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:</text:p>
          <text:list text:continue-numbering="true">
            <text:list-item>
              <text:p text:style-name="P31">je dítětem, které nedovrší v daném kalendářním roce 4 roky,</text:p>
            </text:list-item>
            <text:list-item>
              <text:p text:style-name="P32">samostatně žijícím důchodcem, který v daném kalendářním roce dovrší 75 let a starší,</text:p>
            </text:list-item>
            <text:list-item>
              <text:p text:style-name="P33">osobou hlášenou na úřední adrese s neznámým pobytem,</text:p>
            </text:list-item>
            <text:list-item>
              <text:p text:style-name="P34">osobou dlouhodobě se zdržující v zahraničí (tj. po dobu min. 6 měsíců v průběhu příslušného kalendářního roku),</text:p>
            </text:list-item>
            <text:list-item>
              <text:p text:style-name="P35">osobou přihlášenou v obci v č.p. 37, 47, 48, 153, 196 a 218 (přilehlé samoty).</text:p>
            </text:list-item>
          </text:list>
        </text:list-item>
        <text:list-item>
          <text:p text:style-name="P3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 text:continue-numbering="true">
            <text:list-item>
              <text:p text:style-name="P37">je vlastníkem přilehlé samoty - č.p. 37, 47, 48, 153, 196 a 218,</text:p>
            </text:list-item>
            <text:list-item>
              <text:p text:style-name="P38">vlastníkem chaty a stavby s přiděleným evidenčním<text:s/>číslem, vyjma č.e. 5, 8 a 9,</text:p>
            </text:list-item>
            <text:list-item>
              <text:p text:style-name="P39">stavba s číslem popisným 61 (součást č.p.6), stavba s číslem popisným 62 (součást č.p.19), stavba s číslem popisným 52 (součást stavby č.p.45), stavba s číslem popisným 112 (součást stavby č.p. 78) a stavba číslo popisné 210 (součást stavby č.p. 106).</text:p>
            </text:list-item>
          </text:list>
        </text:list-item>
        <text:list-item>
          <text:p text:style-name="P40">Úleva se poskytuje osobě, které poplatková povinnost vznikla z důvodu přihlášení v obci a která je držitelem průkazu ZTP/P, ve výši 50 %.</text:p>
        </text:list-item>
        <text:list-item>
          <text:p text:style-name="P4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2">Poplatkové povinnosti vzniklé před nabytím účinnosti této vyhlášky se posuzují podle dosavadních právních předpisů.</text:p>
        </text:list-item>
        <text:list-item>
          <text:p text:style-name="P43">Zrušuje se obecně závazná vyhláška č. 2/2023, o místním poplatku za obecní systém odpadového hospodářství, ze dne 13. listopadu 2023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Bc. Jan Hanák v. r.<text:line-break/><text:s/>starosta</text:p>
          </table:table-cell>
          <table:table-cell table:style-name="TableCell49">
            <text:p text:style-name="PodpisovePole">Ing. Tomáš Chlup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cetni obec</dc:creator>
    <meta:creation-date>2023-10-26T13:06:00Z</meta:creation-date>
    <dc:date>2025-12-12T08:18:00Z</dc:date>
    <meta:template xlink:href="Normal.dotm" xlink:type="simple"/>
    <meta:editing-cycles>17</meta:editing-cycles>
    <meta:editing-duration>PT1380S</meta:editing-duration>
    <meta:document-statistic meta:page-count="1" meta:paragraph-count="10" meta:word-count="793" meta:character-count="5467" meta:row-count="39" meta:non-whitespace-character-count="4684"/>
  </office:meta>
</office:document-meta>
</file>