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1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7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3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2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3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8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BEC NÁRAMEČ<text:line-break/>Zastupitelstvo obce Nárameč</text:p>
      <text:p text:style-name="P2">Obecně závazná<text:s/>vyhláška obce Nárameč<text:line-break/>o místním poplatku z pobytu</text:p>
      <text:p text:style-name="P3">Zastupitelstvo obce Nárameč se na svém zasedání dne 13. prosince 2023 usneslo vydat na základě § 14 zákona č. 565/1990 Sb., o místních poplatcích, ve znění pozdějších předpisů (dále jen „zákon o místních<text:s/>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4">Čl. 1<text:line-break/>Úvodní ustanovení</text:p>
      <text:list text:style-name="LFO2" text:continue-numbering="true">
        <text:list-item>
          <text:p text:style-name="P5">Obec Nárameč touto vyhláškou zavádí místní poplatek z pobytu (dále jen „poplatek“).</text:p>
        </text:list-item>
        <text:list-item>
          <text:p text:style-name="P6"><text:span text:style-name="T7">Správcem poplatku je Obecní úřad Nárameč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p text:style-name="P10">Čl. 2<text:line-break/>Předmět, poplatník a plátce poplatku</text:p>
      <text:list text:style-name="LFO2">
        <text:list-item text:start-value="1">
          <text:p text:style-name="P11"><text:span text:style-name="T12">Předmětem poplatku je úplatný pobyt trvající nejvýše 60 po sobě jdoucích ka</text:span><text:span text:style-name="T13">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</text:span><text:span text:style-name="T14"><text:s/>zákona upravujícího veřejné zdravotní pojištění nebo pokud je její součástí, s výjimkou lázeňské léčebně rehabilitační péče</text:span><text:span text:style-name="T15"><text:note text:note-class="footnote" text:id="_ftn1"><text:note-citation>2</text:note-citation><text:note-body><text:p text:style-name="Footnote">§ 3a zákona o místních poplatcích</text:p></text:note-body></text:note></text:span><text:span text:style-name="T16">.</text:span></text:p>
        </text:list-item>
        <text:list-item>
          <text:p text:style-name="P17"><text:span text:style-name="T18">Poplatníkem poplatku je osoba, která v obci není přihlášená (dále jen „poplatník“)</text:span><text:span text:style-name="T19"><text:note text:note-class="footnote" text:id="_ftn2"><text:note-citation>3</text:note-citation><text:note-body><text:p text:style-name="Footnote">§ 3 zákona o místních poplatcích</text:p></text:note-body></text:note></text:span><text:span text:style-name="T20">.</text:span></text:p>
        </text:list-item>
        <text:list-item>
          <text:p text:style-name="P21"><text:span text:style-name="T22">Plátcem poplatku je poskytovatel úplatného pobytu (dále jen „plátce“). Plátce je povinen vybrat poplatek od poplatníka</text:span><text:span text:style-name="T23"><text:note text:note-class="footnote" text:id="_ftn3"><text:note-citation>4</text:note-citation><text:note-body><text:p text:style-name="Footnote">§ 3f zákona o místních poplatcích</text:p></text:note-body></text:note></text:span><text:span text:style-name="T24">.</text:span></text:p>
        </text:list-item>
      </text:list>
      <text:p text:style-name="P25">Čl. 3<text:line-break/>Ohlašovací povinnost</text:p>
      <text:list text:style-name="LFO2" text:continue-numbering="true">
        <text:list-item>
          <text:p text:style-name="P26"><text:span text:style-name="T27">Plátce je povinen podat správci poplatku<text:s/></text:span><text:span text:style-name="T28">ohlášení nejpozději do 15 dnů od zahájení činnosti spočívající v poskytování úplatného pobytu; údaje uváděné v ohlášení upravuje zákon</text:span><text:span text:style-name="T29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látce povinen tuto změnu oznámit do 15 dnů ode dne, kdy nastala</text:span><text:span text:style-name="T33"><text:note text:note-class="footnote" text:id="_ftn5"><text:note-citation>6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soft-page-break/>
      <text:p text:style-name="P35">Čl. 4<text:line-break/>Evidenční povinnost</text:p>
      <text:p text:style-name="P36"><text:span text:style-name="T37">Evidenční povinnost plátce, včetně<text:s/></text:span><text:span text:style-name="T38">povinnosti vést evidenční knihu, upravuje zákon</text:span><text:span text:style-name="T39"><text:note text:note-class="footnote" text:id="_ftn6"><text:note-citation>7</text:note-citation><text:note-body><text:p text:style-name="Footnote">§ 3g a § 3h zákona o místních poplatcích</text:p></text:note-body></text:note></text:span><text:span text:style-name="T40">.</text:span></text:p>
      <text:p text:style-name="P41">Čl. 5<text:line-break/>Sazba poplatku</text:p>
      <text:p text:style-name="P42">Sazba poplatku činí 15 Kč za každý započatý den pobytu, s výjimkou dne počátku pobytu.</text:p>
      <text:p text:style-name="P43">Čl. 6<text:line-break/>Splatnost poplatku</text:p>
      <text:p text:style-name="P44">Plátce odvede vybraný poplatek<text:s/>správci poplatku nejpozději do 15. dne následujícího měsíce.</text:p>
      <text:p text:style-name="P45">Čl. 7<text:line-break/><text:s/>Osvobození</text:p>
      <text:p text:style-name="P46"><text:span text:style-name="T47">Od poplatku z pobytu jsou osvobozeny osoby vymezené v zákoně o místních poplatcích</text:span><text:span text:style-name="T48"><text:note text:note-class="footnote" text:id="_ftn7"><text:note-citation>8</text:note-citation><text:note-body><text:p text:style-name="Footnote">§ 3b zákona o místních poplatcích</text:p></text:note-body></text:note></text:span><text:span text:style-name="T49">.</text:span></text:p>
      <text:p text:style-name="P50">Čl. 8<text:line-break/><text:s/>Přechodné a zrušovací ustanovení</text:p>
      <text:list text:style-name="LFO2" text:continue-numbering="true">
        <text:list-item>
          <text:p text:style-name="P51">Poplatkové povinnosti vzniklé před nabytím účinnosti této vyhlášky se posuzují podle dosavadních právních předpisů.</text:p>
        </text:list-item>
        <text:list-item>
          <text:p text:style-name="P52">Zrušuje se obecně závazná vyhláška č. 3/2021, Obecně závazná vyhláška obce Nárameč č.3/2021, o místním poplatku z pobytu, ze dne 24. listopadu 2021.</text:p>
        </text:list-item>
      </text:list>
      <text:p text:style-name="P53">Čl. 9<text:line-break/>Účinnost</text:p>
      <text:p text:style-name="P54">Tato vyhláška nabývá účinnosti dnem 1. ledna 2024.</text:p>
      <text:p text:style-name="P55"/>
      <text:p text:style-name="P56"/>
      <text:p text:style-name="P57"/>
      <text:p text:style-name="P58"/>
      <text:p text:style-name="P59">Ing. Ludmila Jelínková v. r. <text:s text:c="62"/>Bc. Petr Pavlík v. r.<text:line-break/><text:s text:c="11"/>starostka <text:s text:c="62"/><text:s text:c="23"/>místostarosta</text:p>
      <text:p text:style-name="P60"><text:span text:style-name="T61">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UvodniVeta" style:display-name="UvodniVeta" style:family="paragraph" style:parent-style-name="Normální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Naramec</dc:creator>
    <meta:creation-date>2023-12-14T08:05:00Z</meta:creation-date>
    <dc:date>2023-12-14T08:05:00Z</dc:date>
    <meta:print-date>2023-11-29T09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738" meta:row-count="19" meta:non-whitespace-character-count="2346"/>
  </office:meta>
</office:document-meta>
</file>