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4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/>
    </style:style>
    <style:style style:name="P7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/>
    </style:style>
    <style:style style:name="P12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Bezmezer" style:family="paragraph">
      <style:paragraph-properties fo:text-align="justify"/>
      <style:text-properties style:font-name="Times New Roman" style:font-name-complex="Times New Roman"/>
    </style:style>
    <style:style style:name="P16" style:parent-style-name="Bezmezer" style:list-style-name="LFO1" style:family="paragraph">
      <style:paragraph-properties fo:text-align="justify"/>
      <style:text-properties style:font-name="Times New Roman" style:font-name-complex="Times New Roman"/>
    </style:style>
    <style:style style:name="P17" style:parent-style-name="Bezmezer" style:list-style-name="LFO1" style:family="paragraph">
      <style:paragraph-properties fo:text-align="justify"/>
      <style:text-properties style:font-name="Times New Roman" style:font-name-complex="Times New Roman"/>
    </style:style>
    <style:style style:name="P18" style:parent-style-name="Bezmezer" style:list-style-name="LFO1" style:family="paragraph">
      <style:paragraph-properties fo:text-align="justify"/>
      <style:text-properties style:font-name="Times New Roman" style:font-name-complex="Times New Roman"/>
    </style:style>
    <style:style style:name="P19" style:parent-style-name="Bezmezer" style:list-style-name="LFO1" style:family="paragraph">
      <style:paragraph-properties fo:text-align="justify"/>
      <style:text-properties style:font-name="Times New Roman" style:font-name-complex="Times New Roman"/>
    </style:style>
    <style:style style:name="P20" style:parent-style-name="Bezmezer" style:list-style-name="LFO1" style:family="paragraph">
      <style:paragraph-properties fo:text-align="justify"/>
      <style:text-properties style:font-name="Times New Roman" style:font-name-complex="Times New Roman"/>
    </style:style>
    <style:style style:name="P21" style:parent-style-name="Bezmezer" style:family="paragraph">
      <style:paragraph-properties fo:text-align="justify"/>
      <style:text-properties style:font-name="Times New Roman" style:font-name-complex="Times New Roman"/>
    </style:style>
    <style:style style:name="P22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Bezmezer" style:list-style-name="LFO2" style:family="paragraph">
      <style:paragraph-properties fo:text-align="justify"/>
      <style:text-properties style:font-name="Times New Roman" style:font-name-complex="Times New Roman"/>
    </style:style>
    <style:style style:name="P26" style:parent-style-name="Bezmezer" style:list-style-name="LFO2" style:family="paragraph">
      <style:paragraph-properties fo:text-align="justify"/>
      <style:text-properties style:font-name="Times New Roman" style:font-name-complex="Times New Roman"/>
    </style:style>
    <style:style style:name="P27" style:parent-style-name="Bezmezer" style:family="paragraph">
      <style:paragraph-properties fo:text-align="justify"/>
      <style:text-properties style:font-name="Times New Roman" style:font-name-complex="Times New Roman"/>
    </style:style>
    <style:style style:name="P2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0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1" style:parent-style-name="Bezmezer" style:list-style-name="LFO3" style:family="paragraph">
      <style:paragraph-properties fo:text-align="justify"/>
      <style:text-properties style:font-name="Times New Roman" style:font-name-complex="Times New Roman"/>
    </style:style>
    <style:style style:name="P32" style:parent-style-name="Bezmezer" style:list-style-name="LFO3" style:family="paragraph">
      <style:paragraph-properties fo:text-align="justify"/>
      <style:text-properties style:font-name="Times New Roman" style:font-name-complex="Times New Roman"/>
    </style:style>
    <style:style style:name="P33" style:parent-style-name="Bezmezer" style:list-style-name="LFO3" style:family="paragraph">
      <style:paragraph-properties fo:text-align="justify"/>
      <style:text-properties style:font-name="Times New Roman" style:font-name-complex="Times New Roman"/>
    </style:style>
    <style:style style:name="P34" style:parent-style-name="Bezmezer" style:list-style-name="LFO3" style:family="paragraph">
      <style:paragraph-properties fo:text-align="justify"/>
      <style:text-properties style:font-name="Times New Roman" style:font-name-complex="Times New Roman"/>
    </style:style>
    <style:style style:name="P35" style:parent-style-name="Bezmezer" style:list-style-name="LFO3" style:family="paragraph">
      <style:paragraph-properties fo:text-align="justify"/>
      <style:text-properties style:font-name="Times New Roman" style:font-name-complex="Times New Roman"/>
    </style:style>
    <style:style style:name="P36" style:parent-style-name="Bezmezer" style:list-style-name="LFO3" style:family="paragraph">
      <style:paragraph-properties fo:text-align="justify"/>
      <style:text-properties style:font-name="Times New Roman" style:font-name-complex="Times New Roman"/>
    </style:style>
    <style:style style:name="P37" style:parent-style-name="Bezmez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8" style:parent-style-name="Bezmez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9" style:parent-style-name="Bezmezer" style:family="paragraph">
      <style:paragraph-properties fo:text-align="justify" fo:margin-left="0.25in">
        <style:tab-stops/>
      </style:paragraph-properties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 style:text-position="super 63.6%"/>
    </style:style>
    <style:style style:name="T42" style:parent-style-name="Značkapozn.podčarou" style:family="text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P45" style:parent-style-name="Bezmez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6" style:parent-style-name="Bezmezer" style:family="paragraph">
      <style:paragraph-properties fo:text-align="justify"/>
      <style:text-properties style:font-name="Times New Roman" style:font-name-complex="Times New Roman"/>
    </style:style>
    <style:style style:name="P47" style:parent-style-name="Bezmezer" style:family="paragraph">
      <style:paragraph-properties fo:text-align="justify"/>
      <style:text-properties style:font-name="Times New Roman" style:font-name-complex="Times New Roman"/>
    </style:style>
    <style:style style:name="P4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" style:parent-style-name="Bezmezer" style:list-style-name="LFO4" style:family="paragraph">
      <style:paragraph-properties fo:text-align="justify"/>
      <style:text-properties style:font-name="Times New Roman" style:font-name-complex="Times New Roman"/>
    </style:style>
    <style:style style:name="P52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53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54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55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56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57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58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59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0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1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2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3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4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5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6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7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8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69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70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71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72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73" style:parent-style-name="Bezmezer" style:list-style-name="LFO5" style:family="paragraph">
      <style:paragraph-properties fo:text-align="justify"/>
      <style:text-properties style:font-name="Times New Roman" style:font-name-complex="Times New Roman"/>
    </style:style>
    <style:style style:name="P74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5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6" style:parent-style-name="Bezmezer" style:list-style-name="LFO4" style:family="paragraph">
      <style:paragraph-properties fo:text-align="justify"/>
      <style:text-properties style:font-name="Times New Roman" style:font-name-complex="Times New Roman"/>
    </style:style>
    <style:style style:name="P77" style:parent-style-name="Bezmezer" style:family="paragraph">
      <style:paragraph-properties fo:text-align="justify"/>
      <style:text-properties style:font-name="Times New Roman" style:font-name-complex="Times New Roman"/>
    </style:style>
    <style:style style:name="P7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0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1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2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4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6" style:parent-style-name="Bezmezer" style:family="paragraph">
      <style:paragraph-properties fo:text-align="justify"/>
      <style:text-properties style:font-name="Times New Roman" style:font-name-complex="Times New Roman"/>
    </style:style>
    <style:style style:name="P87" style:parent-style-name="Bezmezer" style:family="paragraph">
      <style:paragraph-properties fo:text-align="justify"/>
      <style:text-properties style:font-name="Times New Roman" style:font-name-complex="Times New Roman"/>
    </style:style>
    <style:style style:name="P88" style:parent-style-name="Bezmezer" style:family="paragraph">
      <style:paragraph-properties fo:text-align="justify"/>
      <style:text-properties style:font-name="Times New Roman" style:font-name-complex="Times New Roman"/>
    </style:style>
    <style:style style:name="P8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2" style:parent-style-name="Bezmezer" style:family="paragraph">
      <style:paragraph-properties fo:text-align="justify"/>
      <style:text-properties style:font-name="Times New Roman" style:font-name-complex="Times New Roman"/>
    </style:style>
    <style:style style:name="P9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Bezmezer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0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řízení obce Skřipov č. 1/2021</text:p>
      <text:p text:style-name="P2">o stanovení rozsahu, způsobu a lhůt<text:s/>k odstraňování závad ve schůdnosti chodníků, místních komunikací a průjezdních úseků silnice</text:p>
      <text:p text:style-name="P3"/>
      <text:p text:style-name="P4"/>
      <text:p text:style-name="P5">Zastupitelstvo obce Skřipov se na svém 20. zasedání konaném<text:s/>dne 20. 9. 2021, usnesením č. 306/20<text:s text:c="4"/>usneslo vydat na základě<text:s/>zmocnění obsaženého<text:s/>§ 27 odst. 7 zákona č. 13/1997 Sb., o pozemních komunikacích, ve znění pozdějších předpisů a v souladu s ustanovením<text:s/><text:s/>§ 11 odst. 1 a § 84 odst. 3 zákona č. 128/2000 Sb., o obcích (obecní zřízení), ve znění pozdějších předpisů, toto nařízení obce Skřipov (dále jen „nařízení obce“)</text:p>
      <text:p text:style-name="P6"/>
      <text:p text:style-name="P7">Článek 1</text:p>
      <text:p text:style-name="P8">Úvodní ustanovení</text:p>
      <text:p text:style-name="P9"/>
      <text:p text:style-name="P10">Tímto nařízením<text:s/>obce se stanoví rozsah, způsob a lhůty<text:s/>při odstraňování závad ve schůdnosti chodníků a místních komunikací v obci Skřipov.</text:p>
      <text:p text:style-name="P11"/>
      <text:p text:style-name="P12">Článek 2</text:p>
      <text:p text:style-name="P13">Základní pojmy</text:p>
      <text:p text:style-name="P14"/>
      <text:p text:style-name="P15">Pro účely tohoto nařízení obce se rozumí:</text:p>
      <text:list text:style-name="LFO1" text:continue-numbering="true">
        <text:list-item>
          <text:p text:style-name="P16">místní komunikací – veřejně přístupná pozemní komunikace, která slouží převážně místní dopravě na území obce Skřipov</text:p>
        </text:list-item>
        <text:list-item>
          <text:p text:style-name="P17">údržbou komunikace – soubor prací, kterými se komunikace udržuje v provozu a technicky vyhovujícím stavu za všech povětrnostních podmínek a odstraňují se vady a nedostatky uvedením do původního stavu</text:p>
        </text:list-item>
        <text:list-item>
          <text:p text:style-name="P18">závadou ve schůdnosti – taková změna při schůdnosti, kterou nemůže chodec předvídat při pohybu přizpůsobenému stavebním a dopravně technickém stavu pozemní komunikace a povětrnostním situacím a jejich důsledkům</text:p>
        </text:list-item>
        <text:list-item>
          <text:p text:style-name="P19">odstraňováním závad ve schůdnosti – odstraňování závad, které vznikly vodou, znečištěním, náledím nebo sněhem. U závad vzniklých povětrnostními situacemi a jejich důsledky, zmírnění těchto důsledků</text:p>
        </text:list-item>
        <text:list-item>
          <text:p text:style-name="P20">zimním obdobím – doba od 1. 11. do 31. 3. následujícího roku.</text:p>
        </text:list-item>
      </text:list>
      <text:p text:style-name="P21"/>
      <text:p text:style-name="P22">Článek 3</text:p>
      <text:p text:style-name="P23">Rozsah odstraňování závad ve schůdnosti<text:s/></text:p>
      <text:p text:style-name="P24"/>
      <text:list text:style-name="LFO2" text:continue-numbering="true">
        <text:list-item>
          <text:p text:style-name="P25">Závady ve schůdnosti místních komunikací se odstraňují v celé jejich šířce a délce, která slouží výhradně chůzi nebo jako zastávka hromadné dopravy, není-li dále uvedeno jinak.</text:p>
        </text:list-item>
        <text:list-item>
          <text:p text:style-name="P26">Je-li na místní komunikaci povoleno parkování silničních motorových vozidel, je parkoviště vyznačené příslušnou dopravní značkou a na parkovišti jsou zaparkována silniční vozidla nebo je zde stanoviště pro nádoby na komunální odpad a nádoby na komunální odpad jsou na této vyhrazené ploše, odstraňují se závady ve schůdnosti jen na části místní komunikace vyhrazené pro chodce.</text:p>
        </text:list-item>
      </text:list>
      <text:p text:style-name="P27"/>
      <text:p text:style-name="P28">Článek 4</text:p>
      <text:p text:style-name="P29">Způsob odstraňování závad ve schůdnosti</text:p>
      <text:p text:style-name="P30"/>
      <text:list text:style-name="LFO3" text:continue-numbering="true">
        <text:list-item>
          <text:p text:style-name="P31">Odstraňování závad ve schůdnosti místních komunikací, chodníků a průjezdních silnic ve vlastnictví obce Skřipov zajišťuje obec vlastními prostředky případně prostřednictvím najatých společností.</text:p>
        </text:list-item>
        <text:list-item>
          <text:p text:style-name="P32">Odstraňování závad ve schůdnosti místních komunikací, chodníků a průjezdních silnic se provádí především mechanickým odklízením sněhu a zdrsňováním náledí nebo ujetých sněhových vrstev, odmetáním nebo odhrnutím sněhu, oškrabáním zmrazků a posypem zdrsňovacího materiálu. Sníh<text:s/><text:soft-page-break/>se shrnuje na okraj chodníku a místní komunikace, přitom nesmí být zahrnuty přístupy a vjezdy k veřejným budovám a nástupiště veřejné dopravy.</text:p>
        </text:list-item>
        <text:list-item>
          <text:p text:style-name="P33">S odklízením sněhu se začíná v době, kdy vrstva napadeného sněhu dosáhne 5 cm. S posypem místních komunikací a chodníků se začíná až po odstranění sněhu.</text:p>
        </text:list-item>
        <text:list-item>
          <text:p text:style-name="P34">Ruční úklid sněhu a ruční posyp se provádí zpravidla na místech, která jsou pro mechanizaci nepřístupná, na úzkých chodnících, na schodech apod.</text:p>
        </text:list-item>
        <text:list-item>
          <text:p text:style-name="P35">Zdrsňování náledí nebo ujetých sněhových vrstev se provádí posypem např. pískem, drtí.</text:p>
        </text:list-item>
        <text:list-item>
          <text:p text:style-name="P36">Zajištění schůdnosti místních komunikací čistěním se provádí:</text:p>
        </text:list-item>
      </text:list>
      <text:p text:style-name="P37">- po zimním období nejpozději do 31. května,</text:p>
      <text:p text:style-name="P38">- v období do 31. října odstranění spadaného listí <text:s/>zajištění funkčnosti odvodnění,</text:p>
      <text:p text:style-name="P39"><text:span text:style-name="T40">- neprodleně po zjištění mimořádného znečistění, pokud znečistění neodstranil ihned ten, kdo je k tomu povinen</text:span><text:span text:style-name="T41"><text:s/></text:span><text:span text:style-name="T42"><text:note text:note-class="footnote" text:id="_ftn0"><text:note-citation>1</text:note-citation><text:note-body><text:p text:style-name="Textpozn.podčarou"><text:s/><text:span text:style-name="T43">podle § 28 odst.1 zákona 13/1997 Sb., o pozemních komunikací, ve znění pozdějších předpisů</text:span></text:p></text:note-body></text:note></text:span><text:span text:style-name="T44">,</text:span></text:p>
      <text:p text:style-name="P45">- podle možnosti v průběhu zimního období odstraňováním přebytečného zdrsňovacího materiálu.</text:p>
      <text:p text:style-name="P46"/>
      <text:p text:style-name="P47"/>
      <text:p text:style-name="P48">Článek 5</text:p>
      <text:p text:style-name="P49">Lhůty k odstraňování závad ve schůdnosti</text:p>
      <text:p text:style-name="P50"/>
      <text:list text:style-name="LFO4" text:continue-numbering="true">
        <text:list-item>
          <text:p text:style-name="P51">Odstranění závad ve schůdnosti místních komunikací a chodníků ve vlastnictví obce Skřipov bude provedeno nejpozději do 5 hodin od vzniku závady, a to v tomto pořadí:</text:p>
        </text:list-item>
      </text:list>
      <text:list text:style-name="LFO5" text:continue-numbering="true">
        <text:list-item>
          <text:p text:style-name="P52">odbočka ze státní silnice k Obecnímu úřadu a dále k obchodu až po č. p. 170</text:p>
        </text:list-item>
        <text:list-item>
          <text:p text:style-name="P53">od č. p. 87 k zadnímu traktu ZŠ<text:s/></text:p>
        </text:list-item>
        <text:list-item>
          <text:p text:style-name="P54">chodník před budovou ZŠ k autobusové zastávce, včetně autobusové zastávky a dále chodník okolo fary k č. p. 118 a chodníky okolo kostela</text:p>
        </text:list-item>
        <text:list-item>
          <text:p text:style-name="P55">od č. p. 141 k č. p. 236</text:p>
        </text:list-item>
        <text:list-item>
          <text:p text:style-name="P56">od č. p. 153 k č. p. 182</text:p>
        </text:list-item>
        <text:list-item>
          <text:p text:style-name="P57">od č. p. 197 k č. p. 201</text:p>
        </text:list-item>
        <text:list-item>
          <text:p text:style-name="P58">od č. p. 138 k č. p. 155 dále okolo obchodu k č. p. 245 a Lesnímu úřadu</text:p>
        </text:list-item>
        <text:list-item>
          <text:p text:style-name="P59">od č. p. 71 k silnici na Bílovec</text:p>
        </text:list-item>
        <text:list-item>
          <text:p text:style-name="P60">prostranství hlavní křižovatky</text:p>
        </text:list-item>
        <text:list-item>
          <text:p text:style-name="P61">spojovací komunikace od č. p. 72 po č. p. 140</text:p>
        </text:list-item>
        <text:list-item>
          <text:p text:style-name="P62">od hasičské zbrojnice po č. p. 221</text:p>
        </text:list-item>
        <text:list-item>
          <text:p text:style-name="P63">od č. p. 137 bytovka u ZD po č. p. 235</text:p>
        </text:list-item>
        <text:list-item>
          <text:p text:style-name="P64">nad obecní budovou č. p. 107 po č. p. 210</text:p>
        </text:list-item>
        <text:list-item>
          <text:p text:style-name="P65">za fojtstvím po č. p. 238</text:p>
        </text:list-item>
        <text:list-item>
          <text:p text:style-name="P66">od č. p. 50 směr Požaha dále k č. p. 22</text:p>
        </text:list-item>
        <text:list-item>
          <text:p text:style-name="P67">od č. p. 212 po č. p. 104</text:p>
        </text:list-item>
        <text:list-item>
          <text:p text:style-name="P68">Hrabství před hasičskou zbrojnici a bytovkami</text:p>
        </text:list-item>
        <text:list-item>
          <text:p text:style-name="P69">Dále komunikace k pile po les a na ní navazující komunikace k č. p. 80 a 73</text:p>
        </text:list-item>
        <text:list-item>
          <text:p text:style-name="P70">Hrabství Výhon od č. p. 25 po č. p. 22</text:p>
        </text:list-item>
        <text:list-item>
          <text:p text:style-name="P71">Od č. p. 21 po č. p. 67</text:p>
        </text:list-item>
        <text:list-item>
          <text:p text:style-name="P72">Od č. p. 15 po č. p. 67</text:p>
        </text:list-item>
        <text:list-item>
          <text:p text:style-name="P73">Od č. p. 95 po č. p. 36</text:p>
        </text:list-item>
      </text:list>
      <text:p text:style-name="P74"/>
      <text:p text:style-name="P75"/>
      <text:list text:style-name="LFO4" text:continue-numbering="true">
        <text:list-item>
          <text:p text:style-name="P76">V případě souvislého sněžení, kdy sníh neodtává, je třeba provádět zimní údržbu na místních komunikacích opakovaně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Článek 6</text:p>
      <text:p text:style-name="P84">Zrušovací ustanovení</text:p>
      <text:p text:style-name="P85"/>
      <text:p text:style-name="P86">Zrušuje se Nařízení obce Skřipov č. 1/2017 o rozsahu, způsobu a lhůtách k odstraňování závad ve schůdnosti a sjízdnosti místních komunikací a chodníků, které bylo schváleno Zastupitelstvem obce<text:s/>Skřipov dne 19.12.2017 pod č.usnesení 299/35.</text:p>
      <text:p text:style-name="P87"/>
      <text:p text:style-name="P88"/>
      <text:p text:style-name="P89">Článek 7</text:p>
      <text:p text:style-name="P90">Závěrečná ustanovení</text:p>
      <text:p text:style-name="P91"/>
      <text:p text:style-name="P92">Toto nařízení obce nabývá účinnosti dnem 1. listopadu 2021.<text:s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 text:c="3"/><text:tab/>Eva Ulmanová, v.r.<text:tab/><text:tab/><text:tab/><text:tab/><text:tab/><text:s text:c="15"/>Ing. Radim Čech.v.r.<text:s/></text:p>
      <text:p text:style-name="P101">místostarostka<text:s/>obce<text:tab/><text:tab/><text:tab/><text:tab/><text:tab/><text:tab/><text:s text:c="3"/><text:s text:c="7"/>starosta<text:s/>obce</text:p>
      <text:p text:style-name="P102"/>
      <text:p text:style-name="P103"/>
      <text:p text:style-name="P104"/>
      <text:p text:style-name="P105"/>
      <text:p text:style-name="P106"><text:s/></text:p>
      <text:p text:style-name="Bezmezer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Bezmezer" style:display-name="Bez mezer" style:family="paragraph">
      <style:text-properties fo:font-size="11pt" style:font-size-asian="11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ní</dc:creator>
    <meta:creation-date>2024-12-17T16:29:00Z</meta:creation-date>
    <dc:date>2024-12-17T16:31:00Z</dc:date>
    <meta:print-date>2017-12-15T11:55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9" meta:character-count="5439" meta:row-count="38" meta:non-whitespace-character-count="4660"/>
  </office:meta>
</office:document-meta>
</file>