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avlovice u Přerova<text:line-break/>Zastupitelstvo obce Pavlovice u Přerova</text:p>
      <text:h text:style-name="Nadpis1" text:outline-level="1">Obecně závazná vyhláška obce Pavlovice u Přerova<text:line-break/>o místním poplatku za obecní systém odpadového hospodářství</text:h>
      <text:p text:style-name="UvodniVeta">Zastupitelstvo obce Pavlovice u Přerova se na svém<text:s/>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avlovice u Přerov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<text:s/>změnu oznámit<text:s/><text:line-break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96</text:span><text:span text:style-name="T13">0 Kč.</text:span></text:p>
        </text:list-item>
        <text:list-item>
          <text:p text:style-name="P14">Poplatek se v případě, že poplatková povinnost vznikla z důvodu přihlášení fyzické osoby v obci,<text:s/>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<text:s/>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4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Úleva z poplatku se poskytuje poplatníkovi, který se zapojil do Motivačního a evidenčního systému pro odpadové hospodářství (dále jen „MESOH“) dle<text:s/>Pravidel MESOH v obci Pavlovice u Přerova, a to ve výši dle počtu získaných EKO bodů, přičemž hodnota EKO bodu<text:s/>činí<text:s/>9,- Kč. <text:s text:c="8"/></text:p>
        </text:list-item>
        <text:list-item>
          <text:p text:style-name="P31">Úleva z poplatku se poskytuje poplatníkovi, který se zapojil do MESOH dle Pravidel MESOH v obci Pavlovice u Přerova, adresným odevzdáním tříděného odpadu<text:s/>do 30.11.2023,<text:s/>jednorázově<text:s/>ve výši 100,- Kč.</text:p>
        </text:list-item>
        <text:list-item>
          <text:p text:style-name="P32">Maximální možná úleva (součet úlev)<text:s/>činí<text:s/>70<text:s/>%<text:s/>z výše stanoveného poplatku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Jaromír Školoudík, Ph.D. v. r.<text:line-break/><text:s/>starosta</text:p>
          </table:table-cell>
          <table:table-cell table:style-name="TableCell41">
            <text:p text:style-name="PodpisovePole">Pavel Schwan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mír Školoudík</dc:creator>
    <meta:creation-date>2023-11-21T09:58:00Z</meta:creation-date>
    <dc:date>2023-12-01T10:28:00Z</dc:date>
    <meta:template xlink:href="Normal" xlink:type="simple"/>
    <meta:editing-cycles>6</meta:editing-cycles>
    <meta:editing-duration>PT3780S</meta:editing-duration>
    <meta:document-statistic meta:page-count="3" meta:paragraph-count="9" meta:word-count="682" meta:character-count="4697" meta:row-count="33" meta:non-whitespace-character-count="4024"/>
  </office:meta>
</office:document-meta>
</file>