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_IMP" style:family="paragraph">
      <style:paragraph-properties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fo:font-size="9pt" style:font-size-asian="9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6" style:parent-style-name="Seznamočíslovaný" style:family="paragraph">
      <style:paragraph-properties fo:margin-bottom="0in" fo:line-height="130%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Seznamočíslovaný" style:family="paragraph">
      <style:paragraph-properties fo:margin-bottom="0in" fo:line-height="130%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eznamočíslovaný" style:family="paragraph">
      <style:paragraph-properties fo:margin-bottom="0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fo:font-size="9pt" style:font-size-asian="9pt"/>
    </style:style>
    <style:style style:name="T35" style:parent-style-name="Standardnípísmoodstavce" style:family="text">
      <style:text-properties fo:font-size="9pt" style:font-size-asian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</style:style>
    <style:style style:name="T3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</style:style>
    <style:style style:name="T4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eznamočíslovaný" style:family="paragraph">
      <style:paragraph-properties fo:margin-bottom="0in" fo:line-height="130%">
        <style:tab-stops>
          <style:tab-stop style:type="left" style:position="0.2048in"/>
        </style:tab-stops>
      </style:paragraph-properties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fo:font-size="11pt" style:font-size-asian="11pt" style:font-size-complex="11pt"/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T48" style:parent-style-name="Standardnípísmoodstavce" style:family="text">
      <style:text-properties style:font-name="Arial" fo:font-size="11pt" style:font-size-asian="11pt" style:font-size-complex="11pt"/>
    </style:style>
    <style:style style:name="P49" style:parent-style-name="Seznamočíslovaný" style:family="paragraph">
      <style:paragraph-properties fo:margin-bottom="0in" fo:line-height="130%">
        <style:tab-stops>
          <style:tab-stop style:type="left" style:position="0.2048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/>
    </style:style>
    <style:style style:name="T5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Základnítext" style:family="paragraph">
      <style:paragraph-properties fo:text-align="center" fo:margin-bottom="0in" fo:line-height="130%"/>
    </style:style>
    <style:style style:name="T5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Normálníweb" style:family="paragraph">
      <style:paragraph-properties fo:margin-bottom="0.0833in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color="#0B5AB2" fo:font-size="11pt" style:font-size-asian="11pt" style:font-size-complex="11pt"/>
    </style:style>
    <style:style style:name="P57" style:parent-style-name="Normálníweb" style:family="paragraph">
      <style:paragraph-properties fo:text-align="justify" fo:margin-bottom="0.0312in" fo:text-indent="0.3687in"/>
      <style:text-properties style:font-name="Arial" style:font-name-complex="Arial" fo:color="#000000" fo:font-size="11pt" style:font-size-asian="11pt" style:font-size-complex="11pt"/>
    </style:style>
    <style:style style:name="P58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in" svg:width="1.09167in" svg:height="1.09167in" style:rel-width="scale" style:rel-height="scale"><draw:image xlink:href="media/image1.emf" xlink:type="simple" xlink:show="embed" xlink:actuate="onLoad"/><svg:title/><svg:desc/></draw:frame>Obec Petrůvka</text:p>
      <text:p text:style-name="P3">Zastupitelstvo obce Petrůvka</text:p>
      <text:p text:style-name="P4"/>
      <text:p text:style-name="P5">Obecně závazná vyhláška obce Petrůvka,</text:p>
      <text:p text:style-name="P6"><text:span text:style-name="T7">kterou se stanovují pravidla pro pohyb psů na veřejném prostranství<text:s/></text:span><text:span text:style-name="T8"><text:line-break/></text:span><text:span text:style-name="T9">v obci<text:s/></text:span><text:span text:style-name="T10">Petrůvka.</text:span></text:p>
      <text:p text:style-name="P11"/>
      <text:p text:style-name="P12"/>
      <text:p text:style-name="P13">Zastupitelstvo obce Petrůvka se na svém zasedání dne<text:s/>15.10.2024 usnesením č. 16/4.2/2024 <text:s text:c="3"/>usneslo vydat na základě ustanovení § 24 odst. 2 zákona č. 246/1992 Sb., na ochranu zvířat proti týrání, ve znění pozdějších předpisů, a v souladu s ustanovením § 10 písm. c) a d), § 35 a § 84 odst. 2 písm. h) zákona č. 128/2000 Sb., o obcích (obecní zřízení), ve znění pozdějších předpisů, tuto obecně závaznou vyhlášku:</text:p>
      <text:p text:style-name="P14"/>
      <text:p text:style-name="P15">Čl. 1</text:p>
      <text:p text:style-name="P16">Pravidla pro pohyb psů na veřejném prostranství</text:p>
      <text:p text:style-name="P17"/>
      <text:list text:style-name="LFO1">
        <text:list-item text:start-value="1">
          <text:p text:style-name="P18"><text:span text:style-name="T19">Stanovují se následující pravidla pro pohyb psů na veřejném prostranství</text:span><text:span text:style-name="T20"><text:note text:note-class="footnote" text:id="_ftn0"><text:note-citation text:label="1)">1)</text:note-citation><text:note-body><text:p text:style-name="Textpozn.podčarou"><text:span text:style-name="T21"><text:s/>§ 34<text:s/></text:span><text:span text:style-name="T22">zákona č. 128/2000 Sb., o obcích (obecní zřízení), ve znění pozdějších předpisů.</text:span></text:p></text:note-body></text:note></text:span><text:span text:style-name="T23"><text:s/></text:span></text:p>
        </text:list-item>
      </text:list>
      <text:list text:style-name="LFO3">
        <text:list-item text:start-value="1">
          <text:p text:style-name="P24">na veřejných prostranstvích v zastavěném území obce je možný pohyb psů pouze na vodítku,</text:p>
        </text:list-item>
        <text:list-item>
          <text:p text:style-name="P25">na veřejných prostranstvích v zastavěném území obce se zakazuje výcvik psů,</text:p>
        </text:list-item>
        <text:list-item>
          <text:p text:style-name="P26"><text:span text:style-name="T27">psí exkrementy zanechané na veřejném prostranství musí být neprodleně odklizeny.</text:span></text:p>
        </text:list-item>
      </text:list>
      <text:p text:style-name="P28"/>
      <text:list text:style-name="LFO1" text:continue-numbering="true">
        <text:list-item>
          <text:p text:style-name="P29"><text:span text:style-name="T30">Splnění povinností stanovených v odst. 1 zajišťuje fyzická osoba, která má psa<text:s/></text:span><text:span text:style-name="T31"><text:line-break/></text:span><text:span text:style-name="T32">na veřejném prostranství pod kontrolou či dohledem</text:span><text:span text:style-name="T33"><text:note text:note-class="footnote" text:id="_ftn1"><text:note-citation text:label="2)">2)</text:note-citation><text:note-body><text:p text:style-name="Textpozn.podčarou"><text:span text:style-name="T34"><text:s/>Fyzickou osobou se rozumí např.<text:s/></text:span><text:span text:style-name="T35">chovatel psa, jeho vlastník či doprovázející osoba.</text:span></text:p></text:note-body></text:note></text:span><text:span text:style-name="T36">.<text:s/></text:span></text:p>
        </text:list-item>
      </text:list>
      <text:p text:style-name="P37"/>
      <text:p text:style-name="P38"><text:span text:style-name="T39">Čl. 2</text:span></text:p>
      <text:p text:style-name="P40"><text:span text:style-name="T41">Zrušovací ustanovení</text:span></text:p>
      <text:p text:style-name="P42"/>
      <text:p text:style-name="P43"><text:span text:style-name="T44"><text:tab/>Touto obecně závaznou vyhláškou se ruší obecně závazná vyhláška obce<text:s/></text:span><text:span text:style-name="T45">Petrůvka č. 4/2007,<text:s/></text:span><text:span text:style-name="T46">kterou se s</text:span><text:span text:style-name="T47">t</text:span><text:span text:style-name="T48">anovují pravidla pro pohyb psů na veřejném prostranství v obci Petrůvka, ze dne 17.8.2007<text:s/></text:span></text:p>
      <text:p text:style-name="P49"/>
      <text:p text:style-name="P50"/>
      <text:p text:style-name="P51"><text:span text:style-name="T52">Čl. 3</text:span></text:p>
      <text:p text:style-name="P53"><text:span text:style-name="T54">Účinnost</text:span></text:p>
      <text:p text:style-name="P55"><text:span text:style-name="T56"> </text:span></text:p>
      <text:p text:style-name="P57">Tato obecně závazná vyhláška nabývá účinnosti dnem 1.1.2025 </text:p>
      <text:h text:style-name="P58" text:outline-level="5"><text:s text:c="84"/></text:h>
      <text:p text:style-name="P59"><text:s text:c="14"/>…………….<text:s/><text:s text:c="78"/>………………</text:p>
      <text:p text:style-name="P60"><text:s text:c="10"/>Zdenka Slaníková v.r.<text:s/><text:tab/>David Remeš v.r.</text:p>
      <text:p text:style-name="P61"><text:span text:style-name="T62"><text:s text:c="14"/>starostka</text:span><text:span text:style-name="T63"><text:tab/><text:s text:c="7"/>místo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text-properties style:font-name-asian="Calibri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TOSTAROSTA</meta:initial-creator>
    <dc:creator>Starostka</dc:creator>
    <meta:creation-date>2024-10-18T14:45:00Z</meta:creation-date>
    <dc:date>2024-10-24T10:47:00Z</dc:date>
    <meta:print-date>2024-10-18T15:51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4" meta:character-count="1686" meta:row-count="12" meta:non-whitespace-character-count="1445"/>
  </office:meta>
</office:document-meta>
</file>