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2a9523" officeooo:paragraph-rsid="002a9523"/>
    </style:style>
    <style:style style:name="T1" style:family="text">
      <style:text-properties officeooo:rsid="0021b84b"/>
    </style:style>
    <style:style style:name="T2" style:family="text">
      <style:text-properties officeooo:rsid="0022f8d0"/>
    </style:style>
    <style:style style:name="T3" style:family="text">
      <style:text-properties officeooo:rsid="0024d8ad"/>
    </style:style>
    <style:style style:name="T4" style:family="text">
      <style:text-properties officeooo:rsid="0025d6db"/>
    </style:style>
    <style:style style:name="T5" style:family="text">
      <style:text-properties officeooo:rsid="0026662d"/>
    </style:style>
    <style:style style:name="T6" style:family="text">
      <style:text-properties officeooo:rsid="00279cb9"/>
    </style:style>
    <style:style style:name="T7" style:family="text">
      <style:text-properties officeooo:rsid="002d0c0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Zliv<text:line-break/>Zastupitelstvo města Zliv</text:p>
      <text:h text:style-name="P4" text:outline-level="1">Obecně závazná vyhláška města Zliv<text:line-break/>o místním poplatku za užívání veřejného prostranství</text:h>
      <text:p text:style-name="P3">Zastupitelstvo města Zliv se na svém zasedání dne 1<text:span text:style-name="T7">1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623720048" text:style-name="L1">
        <text:list-item>
          <text:p text:style-name="P6">Město Zliv touto vyhláškou zavádí místní poplatek za užívání veřejného prostranství (dále jen „poplatek“).</text:p>
        </text:list-item>
        <text:list-item>
          <text:p text:style-name="P6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32139700584122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za umístění stavebních zařízení,</text:p>
            </text:list-item>
            <text:list-item>
              <text:p text:style-name="P6">umístění reklam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<text:soft-page-break/>Čl. 3<text:line-break/>Veřejná prostranství</text:h>
      <text:p text:style-name="P1">Poplatek se platí za užívání veřejného prostranství, kterým se rozumí náměstí: Dolní náměstí parcelní číslo <text:span text:style-name="T2">3368/1, </text:span>3368/2, 3368/5, 3368/7, <text:span text:style-name="T3">3368/13, </text:span><text:span text:style-name="T2">33</text:span><text:span text:style-name="T3">68/15, 3368/64, 3368/65, 3378</text:span>3280/9, st. 101, náměstí Míru 3368/12, 3368/10, <text:span text:style-name="T2">3368/25, 3368/26, </text:span>3368/33, 3368/34, 3368/35, 3368/36, 3368/37, 3368/39, <text:span text:style-name="T2">3319/4, 3319/6, </text:span>veškeré silnice a místní komunikace a chodníky, dále parky, zelené plochy, odstavné plochy, parkoviště a ostatní veřejná prostranství: parcelní číslo 336<text:span text:style-name="T3">8</text:span>/1, 3368/19, 3368/20, 3368/21, 3368/22, 3368/23, 3368/24, 3368/25, 3368/26, 3368/29, 3368/30, 3368/31, 3368/32, 3368/65, <text:span text:style-name="T4">3313/7, </text:span><text:span text:style-name="T3">3313/9,</text:span> <text:span text:style-name="T5">3398/1, 3398/3, </text:span>3400, 1737/2, <text:span text:style-name="T5">1754/3, </text:span>1754/8, 1756/3, 1798/1, 3378, 1778/3, 1802/2, 1804/2, 1846/54, 1804/9, 1804/12, 1804/14, 1804/15, 19804/19, 1846/2, 1846/32, 1846/37, 1846/44 st. 299/12, 3383, 3389, 1771/1, 3416, 1713/1, 1692/6, 3323/6, 1859/1, 1863/1, 1864/9, 1867/8, 1867/40, 2011/5, 3322/1, 1849/2, 2164/1, 2252/1, 2117/2, 3313/1, 3313/5, 3320/1.</text:p>
      <text:h text:style-name="P5" text:outline-level="2">Čl. 4<text:line-break/>Ohlašovací povinnost</text:h>
      <text:list xml:id="list132138193278780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32139302671084" text:style-name="L1">
        <text:list-item>
          <text:list>
            <text:list-item>
              <text:p text:style-name="P6">za umístění dočasných staveb sloužících pro poskytování služeb 5 Kč,</text:p>
            </text:list-item>
            <text:list-item>
              <text:p text:style-name="P6">za umístění zařízení sloužících pro poskytování služeb 5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7">za umístění stavebních zařízení 2,- Kč,</text:p>
            </text:list-item>
            <text:list-item>
              <text:p text:style-name="P6">za umístění reklamních zařízení 1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5 Kč,</text:p>
            </text:list-item>
            <text:list-item>
              <text:p text:style-name="P6">za umístění zařízení lunaparků a jiných obdobných atrakcí 5 Kč,</text:p>
            </text:list-item>
            <text:list-item>
              <text:p text:style-name="P6">za vyhrazení trvalého parkovacího místa 2 Kč.</text:p>
            </text:list-item>
          </text:list>
        </text:list-item>
      </text:list>
      <text:h text:style-name="P5" text:outline-level="2"><text:soft-page-break/>Čl. 6<text:line-break/>Splatnost poplatku</text:h>
      <text:p text:style-name="P1">Poplatek je splatný <text:span text:style-name="T6">nejpozději </text:span>v den <text:span text:style-name="T6">zahájení</text:span> užívání veřejného prostranství.</text:p>
      <text:h text:style-name="P5" text:outline-level="2"/>
      <text:h text:style-name="P5" text:outline-level="2">Čl. 7<text:line-break/> Osvobození </text:h>
      <text:list xml:id="list132137747466960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 předzahrádky restaurací a skládk<text:span text:style-name="T1">a</text:span> zboží před kamennými obcho<text:span text:style-name="T1">dy</text:span>.</text:p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adek Rothschedl v. r.<text:line-break/> starosta </text:p>
          </table:table-cell>
          <table:table-cell table:style-name="Podpisy.A1" office:value-type="string">
            <text:p text:style-name="PodpisovePole">Bc. Eva Jíl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6T14:43:29.465000000</dc:date>
    <meta:generator>LibreOffice/7.0.4.2$Windows_X86_64 LibreOffice_project/dcf040e67528d9187c66b2379df5ea4407429775</meta:generator>
    <meta:editing-duration>PT2H19M4S</meta:editing-duration>
    <meta:editing-cycles>8</meta:editing-cycles>
    <meta:print-date>2023-11-06T15:09:49.719000000</meta:print-date>
    <meta:document-statistic meta:table-count="1" meta:image-count="0" meta:object-count="0" meta:page-count="3" meta:paragraph-count="54" meta:word-count="689" meta:character-count="4617" meta:non-whitespace-character-count="4008"/>
  </office:meta>
</office:document-meta>
</file>