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 fo:margin-bottom="0in"/>
      <style:text-properties fo:font-weight="bold" style:font-weight-asian="bold" style:font-weight-complex="bold" fo:font-size="14pt" style:font-size-asian="14pt" style:font-size-complex="14pt"/>
    </style:style>
    <style:style style:name="P2" style:parent-style-name="Normální" style:family="paragraph">
      <style:paragraph-properties fo:text-align="center" fo:margin-bottom="0in"/>
      <style:text-properties fo:font-weight="bold" style:font-weight-asian="bold" style:font-weight-complex="bold" fo:font-size="14pt" style:font-size-asian="14pt" style:font-size-complex="14pt"/>
    </style:style>
    <style:style style:name="P3" style:parent-style-name="Normální" style:family="paragraph">
      <style:paragraph-properties fo:text-align="center" fo:margin-bottom="0in"/>
      <style:text-properties fo:font-weight="bold" style:font-weight-asian="bold" style:font-weight-complex="bold" fo:font-size="14pt" style:font-size-asian="14pt" style:font-size-complex="14pt"/>
    </style:style>
    <style:style style:name="P4" style:parent-style-name="Normální" style:family="paragraph">
      <style:text-properties style:font-name="Arial" style:font-name-complex="Arial"/>
    </style:style>
    <style:style style:name="P5" style:parent-style-name="Normální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6" style:parent-style-name="Normální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7" style:parent-style-name="Normální" style:family="paragraph">
      <style:text-properties style:font-name="Arial" style:font-name-complex="Arial"/>
    </style:style>
    <style:style style:name="P8" style:parent-style-name="Normální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9" style:parent-style-name="Normální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0" style:parent-style-name="Normální" style:family="paragraph">
      <style:text-properties style:font-name="Arial" style:font-name-complex="Arial"/>
    </style:style>
    <style:style style:name="P11" style:parent-style-name="Normální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2" style:parent-style-name="Normální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3" style:parent-style-name="Odstavecseseznamem" style:list-style-name="LFO1" style:family="paragraph">
      <style:text-properties style:font-name="Arial" style:font-name-complex="Arial"/>
    </style:style>
    <style:style style:name="P14" style:parent-style-name="Odstavecseseznamem" style:list-style-name="LFO2" style:family="paragraph">
      <style:text-properties style:font-name="Arial" style:font-name-complex="Arial"/>
    </style:style>
    <style:style style:name="P15" style:parent-style-name="Odstavecseseznamem" style:list-style-name="LFO2" style:family="paragraph">
      <style:text-properties style:font-name="Arial" style:font-name-complex="Arial"/>
    </style:style>
    <style:style style:name="P16" style:parent-style-name="Odstavecseseznamem" style:list-style-name="LFO1" style:family="paragraph">
      <style:text-properties style:font-name="Arial" style:font-name-complex="Arial"/>
    </style:style>
    <style:style style:name="P17" style:parent-style-name="Odstavecseseznamem" style:list-style-name="LFO3" style:family="paragraph">
      <style:text-properties style:font-name="Arial" style:font-name-complex="Arial"/>
    </style:style>
    <style:style style:name="P18" style:parent-style-name="Odstavecseseznamem" style:list-style-name="LFO3" style:family="paragraph">
      <style:text-properties style:font-name="Arial" style:font-name-complex="Arial"/>
    </style:style>
    <style:style style:name="P19" style:parent-style-name="Odstavecseseznamem" style:list-style-name="LFO3" style:family="paragraph">
      <style:text-properties style:font-name="Arial" style:font-name-complex="Arial"/>
    </style:style>
    <style:style style:name="P20" style:parent-style-name="Odstavecseseznamem" style:list-style-name="LFO1" style:family="paragraph">
      <style:text-properties style:font-name="Arial" style:font-name-complex="Arial"/>
    </style:style>
    <style:style style:name="P21" style:parent-style-name="Odstavecseseznamem" style:family="paragraph">
      <style:text-properties style:font-name="Arial" style:font-name-complex="Arial"/>
    </style:style>
    <style:style style:name="P22" style:parent-style-name="Normální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3" style:parent-style-name="Normální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4" style:parent-style-name="Normální" style:family="paragraph">
      <style:paragraph-properties fo:margin-bottom="0in"/>
      <style:text-properties style:font-name="Arial" style:font-name-complex="Arial"/>
    </style:style>
    <style:style style:name="P25" style:parent-style-name="Normální" style:family="paragraph">
      <style:paragraph-properties fo:margin-bottom="0in"/>
      <style:text-properties style:font-name="Arial" style:font-name-complex="Arial"/>
    </style:style>
    <style:style style:name="P26" style:parent-style-name="Normální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7" style:parent-style-name="Normální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8" style:parent-style-name="Normální" style:family="paragraph">
      <style:paragraph-properties fo:margin-bottom="0in"/>
      <style:text-properties style:font-name="Arial" style:font-name-complex="Arial"/>
    </style:style>
    <style:style style:name="P29" style:parent-style-name="Normální" style:family="paragraph">
      <style:paragraph-properties fo:margin-bottom="0in"/>
      <style:text-properties style:font-name="Arial" style:font-name-complex="Arial"/>
    </style:style>
    <style:style style:name="P30" style:parent-style-name="Normální" style:family="paragraph">
      <style:paragraph-properties fo:margin-bottom="0in"/>
      <style:text-properties style:font-name="Arial" style:font-name-complex="Arial"/>
    </style:style>
    <style:style style:name="P31" style:parent-style-name="Normální" style:family="paragraph">
      <style:paragraph-properties fo:margin-bottom="0in"/>
      <style:text-properties style:font-name="Arial" style:font-name-complex="Arial"/>
    </style:style>
    <style:style style:name="P32" style:parent-style-name="Normální" style:family="paragraph">
      <style:paragraph-properties fo:margin-bottom="0in"/>
      <style:text-properties style:font-name="Arial" style:font-name-complex="Arial"/>
    </style:style>
    <style:style style:name="P33" style:parent-style-name="Normální" style:family="paragraph">
      <style:text-properties style:font-name="Arial" style:font-name-complex="Arial"/>
    </style:style>
    <style:style style:name="P34" style:parent-style-name="Normální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5" style:parent-style-name="Normální" style:family="paragraph">
      <style:text-properties style:font-name="Arial" style:font-name-complex="Arial"/>
    </style:style>
  </office:automatic-styles>
  <office:body>
    <office:text text:use-soft-page-breaks="true">
      <text:p text:style-name="P1">Město Borohrádek<text:line-break/>Zastupitelstvo města Borohrádek</text:p>
      <text:p text:style-name="P2">Obecně závazná vyhláška města Borohrádek<text:line-break/>o nočním klidu</text:p>
      <text:p text:style-name="P3"/>
      <text:p text:style-name="P4">Zastupitelstvo města BOROHRÁDEK se na svém zasedání dne 18. prosince 2024 usneslo vydat na základě ustanovení § 10 písm. d) a<text:s/>§ 84 odst. 2 písm. h) zákona č. 128/2000 Sb., o obcích (obecní zřízení), ve znění pozdějších předpisů a na základě ustanovení § 5 odst. 7 zákona č. 251/2016 Sb., o některých přestupcích, tuto obecně závaznou vyhlášku</text:p>
      <text:p text:style-name="P5">Čl. 1</text:p>
      <text:p text:style-name="P6">Předmět</text:p>
      <text:p text:style-name="P7">Předmětem této obecně závazné vyhlášky je stanovení výjimečných případů, při nichž je doba nočního klidu vymezena dobou kratší nebo při nichž nemusí být doba nočního klidu dodržována.</text:p>
      <text:p text:style-name="P8">Čl. 2</text:p>
      <text:p text:style-name="P9">Doba nočního klidu</text:p>
      <text:p text:style-name="P10">Dobou nočního klidu se rozumí doba dvacáté druhé do šesté hodiny.</text:p>
      <text:p text:style-name="P11">Čl. 3</text:p>
      <text:p text:style-name="P12">Stanovení výjimek z doby nočního klidu</text:p>
      <text:list text:style-name="LFO1" text:continue-numbering="true">
        <text:list-item>
          <text:p text:style-name="P13">Doba nočního klidu nemusí být dodržována:</text:p>
        </text:list-item>
      </text:list>
      <text:list text:style-name="LFO2" text:continue-numbering="true">
        <text:list-item>
          <text:p text:style-name="P14">v noci z 31. prosince na 1. ledna (oslavy příchodu nového roku),</text:p>
        </text:list-item>
        <text:list-item>
          <text:p text:style-name="P15">v noci z 30. dubna na 1. května z důvodu pálení čarodějnic.</text:p>
        </text:list-item>
      </text:list>
      <text:list text:style-name="LFO1" text:continue-numbering="true">
        <text:list-item>
          <text:p text:style-name="P16">Doba nočního klidu se vymezuje dobou<text:s/>kratší, a to v době konání těchto tradičních veřejnosti přístupných akcí a slavností:</text:p>
        </text:list-item>
      </text:list>
      <text:list text:style-name="LFO3" text:continue-numbering="true">
        <text:list-item>
          <text:p text:style-name="P17">1 noc v měsíci květnu z důvodu konání akce Májové odpoledne,</text:p>
        </text:list-item>
        <text:list-item>
          <text:p text:style-name="P18">1 noc v měsíci srpnu z důvodu konání akce Borohrátky,</text:p>
        </text:list-item>
        <text:list-item>
          <text:p text:style-name="P19">Městský ples, Maškarní ples, Myslivecký ples, Volejbalový ples, Rybářský ples, Fotbalový ples, Ples sportovců, Hasičský ples, Zahrádkářský ples, Sportovní ples, <text:s/>Městská diskotéka<text:s/></text:p>
        </text:list-item>
      </text:list>
      <text:list text:style-name="LFO1" text:continue-numbering="true">
        <text:list-item>
          <text:p text:style-name="P20">Informace o konkrétním termínu konání akcí uvedených v odst. 2 tohoto článku bude zveřejněna Městským úřadem na úřední desce minimálně 5 dnů před datem konání.</text:p>
        </text:list-item>
      </text:list>
      <text:p text:style-name="P21"/>
      <text:p text:style-name="P22">Čl. 4</text:p>
      <text:p text:style-name="P23">Zrušovací ustanovení</text:p>
      <text:p text:style-name="P24">Ruší se obecně závazná vyhláška č. 1/2018, o nočním klidu, ze dne 19. září 2018.</text:p>
      <text:p text:style-name="P25"/>
      <text:p text:style-name="P26">Čl. 5</text:p>
      <text:p text:style-name="P27">Účinnost</text:p>
      <text:p text:style-name="P28">Tato vyhláška nabývá účinnosti 1. ledna 2025.</text:p>
      <text:p text:style-name="P29"/>
      <text:p text:style-name="P30"/>
      <text:p text:style-name="P31">Mgr. Martin Moravec<text:tab/><text:tab/><text:tab/><text:tab/><text:tab/><text:tab/>JUDr. Josef Moravec</text:p>
      <text:p text:style-name="P32"><text:s text:c="7"/>Starosta<text:tab/><text:tab/><text:tab/><text:tab/><text:tab/><text:tab/><text:tab/><text:s text:c="6"/>místostarosta</text:p>
      <text:p text:style-name="P33"/>
      <text:p text:style-name="P34"><text:line-break/>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in" fo:margin-bottom="0.2958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Nyčová Pavla</meta:initial-creator>
    <dc:creator>Lišková Jana</dc:creator>
    <meta:creation-date>2024-12-20T05:45:00Z</meta:creation-date>
    <dc:date>2024-12-20T07:47:00Z</dc:date>
    <meta:print-date>2024-12-20T07:47:00Z</meta:print-date>
    <meta:template xlink:href="Normal" xlink:type="simple"/>
    <meta:editing-cycles>3</meta:editing-cycles>
    <meta:editing-duration>PT0S</meta:editing-duration>
    <meta:user-defined meta:name="Order" meta:value-type="float">1100</meta:user-defined>
    <meta:user-defined meta:name="ContentTypeId">0x0101001A29EF96A1EC294A8043498274849896</meta:user-defined>
    <meta:user-defined meta:name="ComplianceAssetId"/>
    <meta:user-defined meta:name="_ExtendedDescription"/>
    <meta:user-defined meta:name="TriggerFlowInfo"/>
    <meta:user-defined meta:name="MediaServiceImageTags"/>
    <meta:document-statistic meta:page-count="1" meta:paragraph-count="3" meta:word-count="259" meta:character-count="1790" meta:row-count="12" meta:non-whitespace-character-count="1534"/>
  </office:meta>
</office:document-meta>
</file>