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ychnov<text:line-break/>Zastupitelstvo 
                     obce Krychnov</text:p>
      <text:h text:style-name="P1" text:outline-level="1">Obecně závazná vyhláška obce Krychnov<text:line-break/>o místním poplatku za obecní systém odpadového hospodářství</text:h>
      <text:p text:style-name="P8">Zastupitelstvo obce Krychnov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ych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Obecně závazná vyhláška obce Krychnov, kterou se mění obecně závazná vyhláška obce Krychnov č. 1/2022, o místním poplatku za obecní systém odpadového hospodářství, ze dne 21. dubna 202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Heverl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a Šafrán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18:54:41.881610</dc:date>
    <meta:generator>PortalVerejneSpravy/4.0</meta:generator>
  </office:meta>
</office:document-meta>
</file>