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raslav<text:line-break/>Zastupitelstvo obce Zbraslav</text:p>
      <text:h text:style-name="Nadpis1" text:outline-level="1">Obecně závazná vyhláška obce Zbraslav 2/2024<text:line-break/>o místním poplatku ze psů</text:h>
      <text:p text:style-name="UvodniVeta">Zastupitelstvo obce Zbraslav se na svém zasedání dne 16. prosince 2024 usnesením č.<text:s/><text:s/>331/Z20/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rasla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50 Kč,</text:p>
            </text:list-item>
          </text:list>
        </text:list-item>
        <text:list-item>
          <text:p text:style-name="P12">V případě trvání poplatkové povinnosti po dobu 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<text:s/>května<text:s/>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23, o místním poplatku ze psů, ze dne<text:s/>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Jana Valová v. r.<text:line-break/><text:s/>starostka</text:p>
          </table:table-cell>
          <table:table-cell table:style-name="TableCell25">
            <text:p text:style-name="PodpisovePole">Ing. Jiří Horníče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 Zbraslav</dc:creator>
    <meta:creation-date>2023-11-27T13:07:00Z</meta:creation-date>
    <dc:date>2024-12-17T09:03:00Z</dc:date>
    <meta:template xlink:href="Normal" xlink:type="simple"/>
    <meta:editing-cycles>4</meta:editing-cycles>
    <meta:editing-duration>PT600S</meta:editing-duration>
    <meta:document-statistic meta:page-count="2" meta:paragraph-count="6" meta:word-count="453" meta:character-count="3125" meta:row-count="22" meta:non-whitespace-character-count="2678"/>
  </office:meta>
</office:document-meta>
</file>