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8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ální_IMP" style:family="paragraph">
      <style:paragraph-properties fo:text-align="center" fo:margin-top="0.3333in" fo:line-height="100%"/>
      <style:text-properties fo:font-weight="bold" style:font-weight-asian="bold" style:font-weight-complex="bold" fo:color="#000000" fo:font-size="18pt" style:font-size-asian="18pt" style:font-size-complex="18pt"/>
    </style:style>
    <style:style style:name="P10" style:parent-style-name="Normální_IMP" style:family="paragraph">
      <style:paragraph-properties fo:text-align="center" fo:line-height="100%"/>
      <style:text-properties fo:color="#000000" fo:font-size="14pt" style:font-size-asian="14pt" style:font-size-complex="14pt"/>
    </style:style>
    <style:style style:name="P11" style:parent-style-name="Normální" style:family="paragraph">
      <style:paragraph-properties fo:text-align="center" fo:margin-top="0.0833in" fo:margin-bottom="0.25in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ální" style:family="paragraph">
      <style:paragraph-properties fo:text-align="justify" fo:text-indent="0.3743in"/>
    </style:style>
    <style:style style:name="P13" style:parent-style-name="Číslačlánků" style:family="paragraph">
      <style:paragraph-properties fo:margin-top="0.1666in" fo:margin-bottom="0in"/>
      <style:text-properties fo:font-size="14pt" style:font-size-asian="14pt" style:font-size-complex="14pt"/>
    </style:style>
    <style:style style:name="P14" style:parent-style-name="Normální" style:family="paragraph">
      <style:paragraph-properties fo:keep-together="always" fo:text-align="center" fo:margin-bottom="0.1666in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paragraph-properties fo:keep-together="always" fo:text-align="justify" fo:text-indent="0.3937in"/>
    </style:style>
    <style:style style:name="P16" style:parent-style-name="Normální" style:family="paragraph">
      <style:paragraph-properties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paragraph-properties fo:text-align="center" fo:margin-bottom="0.1666in"/>
      <style:text-properties fo:font-weight="bold" style:font-weight-asian="bold" style:font-weight-complex="bold" fo:font-size="14pt" style:font-size-asian="14pt" style:font-size-complex="14pt"/>
    </style:style>
    <style:style style:name="P18" style:parent-style-name="Odstavecseseznamem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P19" style:parent-style-name="Odstavecseseznamem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P20" style:parent-style-name="Odstavecseseznamem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P21" style:parent-style-name="Základnítext" style:family="paragraph">
      <style:paragraph-properties fo:margin-top="0.6666in" fo:line-height="120%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line-height="120%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line-height="120%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24" style:parent-style-name="Základnítext" style:family="paragraph">
      <style:paragraph-properties fo:margin-top="0.6944in" fo:margin-bottom="0in">
        <style:tab-stops>
          <style:tab-stop style:type="left" style:position="-4.25in"/>
          <style:tab-stop style:type="center" style:position="1.625in"/>
          <style:tab-stop style:type="center" style:position="4.75in"/>
        </style:tab-stops>
      </style:paragraph-properties>
    </style:style>
  </office:automatic-styles>
  <office:body>
    <office:text text:use-soft-page-breaks="true">
      <text:p text:style-name="P1"/>
      <text:p text:style-name="P8">Zastupitelstvo<text:s/>obce<text:s/>Světice</text:p>
      <text:p text:style-name="P9">Obecně závazná vyhláška</text:p>
      <text:p text:style-name="P10">ze dne<text:s/>24.6.2025</text:p>
      <text:p text:style-name="P11">kterou<text:s/><text:bookmark-start text:name="_Hlk102477187"/>se<text:s/><text:bookmark-end text:name="_Hlk102477187"/>ruší<text:s/>obecně závazná<text:s/>vyhláška obce Světice č. 2/2014<text:s/>o místním poplatku za zhodnocení stavebního pozemku možností jeho<text:s/>připojení na stavbu vodovodu a kanalizace</text:p>
      <text:p text:style-name="P12">Zastupitelstvo<text:s/>obce<text:s/>Světice<text:s/>na svém zasedání dne<text:s/>23.6.2025<text:s/>se<text:s/>usneslo na základě<text:s/>§ 84 odst. 2 písm. h) zákona č. 128/2000 Sb., o obcích (obecní zřízení), ve znění pozdějších předpisů,<text:s/>na této<text:s/>obecně závazné<text:s/>vyhlášce:<text:s/></text:p>
      <text:p text:style-name="P13">Čl. 1</text:p>
      <text:p text:style-name="P14">Zrušovací ustanovení</text:p>
      <text:p text:style-name="P15">Ruší se obecně závazná vyhláška<text:s/>obce<text:s/>Světice<text:s/>č.<text:s/>2/2014 o místním poplatku za zhodnocení stavebního pozemku možností jeho připojení na stavbu vodovodu a kanalizace.</text:p>
      <text:p text:style-name="P16">Čl.<text:s/>3</text:p>
      <text:p text:style-name="P17">Účinnost</text:p>
      <text:p text:style-name="P18">Tato obecně závazná vyhláška nabývá účinnosti patnáctým dnem po dni jejího vyhlášení.</text:p>
      <text:p text:style-name="P19"/>
      <text:p text:style-name="P20"/>
      <text:p text:style-name="P21"><text:tab/>……………………….<text:tab/>…………………………..</text:p>
      <text:p text:style-name="P22"><text:tab/>Ing. Pavel Kyzlink<text:tab/>Ing. Tomáš Broukal</text:p>
      <text:p text:style-name="P23"><text:tab/>starosta<text:s/>obce<text:tab/>místostarosta<text:s/>obce<text:tab/>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59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2" style:parent-style-name="Normální" style:family="paragraph">
      <style:paragraph-properties fo:text-align="center" fo:line-height="150%" fo:margin-right="0.0159in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Hypertextovýodkaz" style:family="text">
      <style:text-properties style:font-name-asian="Times New Roman" fo:font-size="11pt" style:font-size-asian="11pt" style:font-size-complex="11pt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1" text:anchor-type="paragraph" svg:x="5.37847in" svg:y="-0.09583in" svg:width="0.85556in" svg:height="0.81528in" style:rel-width="scale" style:rel-height="scale"><draw:image xlink:href="media/image1.png" xlink:type="simple" xlink:show="embed" xlink:actuate="onLoad"/><svg:title/><svg:desc/></draw:frame><text:span text:style-name="T3">OBEC SVĚTICE</text:span></text:p>
        <text:p text:style-name="P4"><text:span text:style-name="T5">U Hřiště 151, 251 01 Světice, tel.:323601888, E-mail:<text:s/></text:span><text:a xlink:href="mailto:ou-svetice@obecsvetice.cz" office:target-frame-name="_top" xlink:show="replace"><text:span text:style-name="T6">ou-svetice@obecsvetice.cz</text:span></text:a><text:span text:style-name="T7">, IČO: 240826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 Chytil</meta:initial-creator>
    <dc:creator>Obecni Urad 3</dc:creator>
    <meta:creation-date>2025-09-08T08:58:00Z</meta:creation-date>
    <dc:date>2025-09-08T08:58:00Z</dc:date>
    <meta:print-date>2025-07-02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52" meta:row-count="6" meta:non-whitespace-character-count="730"/>
  </office:meta>
</office:document-meta>
</file>