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4" style:parent-style-name="Odstavecseseznamem" style:family="paragraph">
      <style:paragraph-properties style:text-autospace="none" fo:margin-bottom="0in" fo:line-height="100%"/>
    </style:style>
    <style:style style:name="T4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7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1" style:parent-style-name="Normální" style:family="paragraph"/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0" style:parent-style-name="Odstavecseseznamem" style:family="paragraph">
      <style:paragraph-properties style:text-autospace="none" fo:margin-bottom="0in" fo:line-height="100%"/>
    </style:style>
    <style:style style:name="T8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3" style:parent-style-name="Odstavecseseznamem" style:family="paragraph">
      <style:paragraph-properties style:text-autospace="none" fo:margin-bottom="0in" fo:line-height="100%"/>
    </style:style>
    <style:style style:name="T8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Default" style:family="paragraph">
      <style:paragraph-properties fo:margin-left="0.25in">
        <style:tab-stops/>
      </style:paragraph-properties>
    </style:style>
    <style:style style:name="P9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í_IMP" style:family="paragraph">
      <style:paragraph-properties style:punctuation-wrap="hanging" style:text-autospace="ideograph-alpha" style:vertical-align="auto" fo:line-height="100%" fo:margin-left="0.25in" fo:text-indent="-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center"/>
    </style:style>
    <style:style style:name="T10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ální_IMP" style:family="paragraph">
      <style:paragraph-properties style:punctuation-wrap="hanging" style:text-autospace="ideograph-alpha" style:vertical-align="auto" fo:line-height="100%" fo:margin-left="0.25in" fo:text-indent="-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_IMP" style:family="paragraph">
      <style:paragraph-properties style:punctuation-wrap="hanging" style:text-autospace="ideograph-alpha" style:vertical-align="auto" fo:line-height="100%" fo:margin-left="0.25in" fo:text-indent="-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left="0.25in" fo:text-indent="-0.25in">
        <style:tab-stops/>
      </style:paragraph-properties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Normální_IMP" style:family="paragraph">
      <style:paragraph-properties style:punctuation-wrap="hanging" style:text-autospace="ideograph-alpha" style:vertical-align="auto" fo:line-height="100%" fo:margin-left="0.25in" fo:text-indent="-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5" style:parent-style-name="Normální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widows="0" fo:orphans="0" fo:text-align="justify" fo:margin-left="0.25in" fo:text-indent="-0.25in">
        <style:tab-stops/>
      </style:paragraph-properties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widows="0" fo:orphans="0" fo:text-align="justify" fo:text-indent="0.0458in"/>
    </style:style>
    <style:style style:name="T1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36" style:parent-style-name="Normální" style:family="paragraph">
      <style:paragraph-properties fo:widows="0" fo:orphans="0" fo:text-align="justify" fo:margin-left="0.2958in">
        <style:tab-stops/>
      </style:paragraph-properties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left="0.2958in" fo:text-indent="0.1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Odstavecseseznamem" style:family="paragraph">
      <style:paragraph-properties style:text-autospace="none" fo:margin-bottom="0in" fo:line-height="100%" fo:margin-left="0.2958in">
        <style:tab-stops>
          <style:tab-stop style:type="left" style:position="0.0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52" style:parent-style-name="Odstavecseseznamem" style:family="paragraph">
      <style:paragraph-properties style:text-autospace="none" fo:margin-bottom="0in" fo:line-height="100%" fo:margin-left="0.2958in">
        <style:tab-stops>
          <style:tab-stop style:type="left" style:position="0.0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53" style:parent-style-name="Odstavecseseznamem" style:family="paragraph">
      <style:paragraph-properties style:text-autospace="none" fo:margin-bottom="0in" fo:line-height="100%" fo:margin-left="0.2958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54" style:parent-style-name="Odstavecseseznamem" style:family="paragraph">
      <style:paragraph-properties style:text-autospace="none" fo:margin-bottom="0in" fo:line-height="100%" fo:margin-left="0.2958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55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6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7" style:parent-style-name="Odstavecseseznamem" style:family="paragraph">
      <style:paragraph-properties style:text-autospace="none" fo:margin-bottom="0in" fo:line-height="100%" fo:margin-left="0.5458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5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6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1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25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left="0.0986in">
        <style:tab-stops>
          <style:tab-stop style:type="left" style:position="0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75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2576in"/>
        </style:tab-stops>
      </style:paragraph-properties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7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19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style:text-autospace="none" fo:text-align="justify" fo:margin-left="0.4916in" fo:text-indent="-0.4916in">
        <style:tab-stops>
          <style:tab-stop style:type="left" style:position="0.0006in"/>
        </style:tab-stops>
      </style:paragraph-properties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style:text-autospace="none" fo:text-align="justify" fo:margin-left="0.4916in" fo:text-indent="-0.4916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justify" fo:margin-left="0.4916in" fo:text-indent="-0.4916in">
        <style:tab-stops/>
      </style:paragraph-properties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6" style:parent-style-name="Normální_IMP" style:family="paragraph">
      <style:paragraph-properties style:punctuation-wrap="hanging" style:text-autospace="ideograph-alpha" style:vertical-align="auto" fo:line-height="100%" fo:margin-left="0.25in" fo:text-indent="-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style:text-autospace="none" fo:text-align="justify" fo:margin-left="0.4916in" fo:text-indent="-0.4916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Normální" style:family="paragraph">
      <style:paragraph-properties fo:text-align="justify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fo:font-style="italic" style:font-style-asian="italic" fo:color="#00B0F0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7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2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4"/></text:p>
      <text:p text:style-name="P3">OBEC Mirkovice</text:p>
      <text:p text:style-name="P4">Zastupitelstvo obce Mirkovice</text:p>
      <text:p text:style-name="P5">Obecně závazná vyhláška obce Mirkovice<text:s/></text:p>
      <text:p text:style-name="P6"><text:span text:style-name="T7">o stanovení obecního systému odpadového hospodářství<text:s/></text:span></text:p>
      <text:p text:style-name="P8"/>
      <text:p text:style-name="P9">Zastupitelstvo obce Mirkovice se na<text:s/>svém zasedání<text:s/>dne 23. 6. 2025 usnesením č.18/11<text:s/>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<text:s/>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obce Mirkovice.</text:span></text:p>
        </text:list-item>
      </text:list>
      <text:p text:style-name="P16">.<text:s/></text:p>
      <text:p text:style-name="P17"/>
      <text:list text:style-name="LFO1" text:continue-numbering="true">
        <text:list-item>
          <text:p text:style-name="P18"><text:span text:style-name="T19"><text:s text:c="2"/></text:span><text:span text:style-name="T20">Každý je povinen odpad nebo movitou věc, které předává<text:s/></text:span><text:span text:style-name="T21">do obecního systému, odkládat na místa určená obcí v souladu s povinnostmi stanovenými pro daný druh, kategorii nebo materiál odpadu nebo movitých věcí zákonem o odpadech a touto vyhláškou</text:span><text:span text:style-name="T22"><text:note text:note-class="footnote" text:id="_ftn0"><text:note-citation>1</text:note-citation><text:note-body><text:p text:style-name="Textpozn.podčarou"><text:span text:style-name="T23"><text:s/>§ 61 zákona o odpadech</text:span></text:p></text:note-body></text:note></text:span><text:span text:style-name="T24">.</text:span></text:p>
        </text:list-item>
      </text:list>
      <text:p text:style-name="P25"/>
      <text:list text:style-name="LFO1" text:continue-numbering="true">
        <text:list-item>
          <text:p text:style-name="P26"><text:span text:style-name="T27"><text:s text:c="2"/>V okamžiku, kdy osoba zapojená do obe</text:span><text:span text:style-name="T28">cního systému odloží movitou věc nebo odpad,<text:s/></text:span><text:span text:style-name="T29"><text:line-break/></text:span><text:span text:style-name="T30">s výjimkou výrobků s ukončenou životností, na místě obcí k tomuto účelu určeném, stává se obec vlastníkem této movité věci nebo odpadu</text:span><text:span text:style-name="T31"><text:note text:note-class="footnote" text:id="_ftn1"><text:note-citation>2</text:note-citation><text:note-body><text:p text:style-name="Textpozn.podčarou"><text:span text:style-name="T32"><text:s/>§ 60 zákona o odpadech</text:span></text:p></text:note-body></text:note></text:span><text:span text:style-name="T33">.<text:s/></text:span></text:p>
        </text:list-item>
      </text:list>
      <text:p text:style-name="P34"/>
      <text:list text:style-name="LFO1" text:continue-numbering="true">
        <text:list-item>
          <text:p text:style-name="P35"><text:s text:c="2"/>Stanoviště sběrných nádob je místo, kde jsou<text:s/>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6"/>
      <text:p text:style-name="P37"/>
      <text:p text:style-name="P38">Čl. 2</text:p>
      <text:p text:style-name="P39"><text:span text:style-name="T40">Oddělené soustřeďování komunálního odpadu<text:s/></text:span></text:p>
      <text:p text:style-name="P41"/>
      <text:list text:style-name="LFO2" text:continue-numbering="true">
        <text:list-item>
          <text:p text:style-name="P42">Osoby předávající komunální odpad na místa určená obcí jsou povinny odděleně soustřeďovat následující složky:</text:p>
        </text:list-item>
      </text:list>
      <text:p text:style-name="P43"/>
      <text:list text:style-name="LFO3" text:continue-numbering="true">
        <text:list-item>
          <text:p text:style-name="P44"><text:span text:style-name="T45">Biologické odpady</text:span><text:span text:style-name="T46">,</text:span></text:p>
        </text:list-item>
        <text:list-item>
          <text:p text:style-name="P47">Papír,</text:p>
        </text:list-item>
        <text:list-item>
          <text:p text:style-name="P48">Plasty včetně PET lahví,</text:p>
        </text:list-item>
        <text:list-item>
          <text:p text:style-name="P49">Sklo,</text:p>
        </text:list-item>
        <text:list-item>
          <text:p text:style-name="P50">Kovy,</text:p>
        </text:list-item>
        <text:list-item>
          <text:p text:style-name="P51"><text:span text:style-name="T52">Nebezpečné odpady,</text:span></text:p>
        </text:list-item>
        <text:list-item>
          <text:p text:style-name="P53">Objemný odpad,</text:p>
        </text:list-item>
        <text:list-item>
          <text:p text:style-name="P54">Jedlé oleje a tuky,</text:p>
        </text:list-item>
        <text:list-item>
          <text:p text:style-name="P55">Textil</text:p>
        </text:list-item>
        <text:list-item>
          <text:p text:style-name="P56">Směsný komunální odpad</text:p>
        </text:list-item>
      </text:list>
      <text:p text:style-name="P57"><text:s/></text:p>
      <text:p text:style-name="P58"/>
      <text:list text:style-name="LFO2" text:continue-numbering="true">
        <text:list-item>
          <text:p text:style-name="P59">Směsným komunálním<text:s/>odpadem se rozumí zbylý komunální odpad po stanoveném vytřídění podle odstavce 1 písm. a), b), c), d), e), f), g), h) a i).</text:p>
        </text:list-item>
      </text:list>
      <text:p text:style-name="P60"/>
      <text:p text:style-name="P61">3)<text:tab/>Objemný odpad je takový odpad, který vzhledem ke svým rozměrům nemůže být umístěn do sběrných nádob.</text:p>
      <text:p text:style-name="P62"/>
      <text:p text:style-name="P63">Čl. 3</text:p>
      <text:h text:style-name="P64" text:outline-level="2">Soustřeďování papíru, plastů, skla, kovů, biologického odpadu, jedlých olejů a tuků a textilu</text:h>
      <text:p text:style-name="P65"/>
      <text:list text:style-name="LFO4" text:continue-numbering="true">
        <text:list-item>
          <text:p text:style-name="P66"><text:span text:style-name="T67">Papír, plasty, sklo, kovy, biologické odpady, jedlé oleje a tuky a textil, se soustřeďují do<text:s/></text:span><text:span text:style-name="T68">zvláštních sběrných nádob</text:span><text:span text:style-name="T69">, kterými jsou sběrné nádoby a kontejnery.</text:span></text:p>
        </text:list-item>
      </text:list>
      <text:p text:style-name="P70"/>
      <text:list text:style-name="LFO4" text:continue-numbering="true">
        <text:list-item>
          <text:p text:style-name="P71"><text:span text:style-name="T72">Zvláštní sběrné<text:s/></text:span><text:span text:style-name="T73">nádoby jsou umístěny na stanovištích, které jsou uvedeny na webových stránkách obce Mirkovice</text:span><text:span text:style-name="T74">:www.mirkovice.cz.</text:span></text:p>
        </text:list-item>
      </text:list>
      <text:p text:style-name="P75"/>
      <text:list text:style-name="LFO4" text:continue-numbering="true">
        <text:list-item>
          <text:p text:style-name="P76">Zvláštní sběrné nádoby jsou barevně odlišeny a označeny příslušnými nápisy:</text:p>
        </text:list-item>
      </text:list>
      <text:p text:style-name="P77"/>
      <text:list text:style-name="LFO5" text:continue-numbering="true">
        <text:list-item>
          <text:p text:style-name="P78">Biologické odpady, kontejner nebo vlek za traktor s nápisem „Bioodpad“</text:p>
        </text:list-item>
        <text:list-item>
          <text:p text:style-name="P79">Papír, kontejner modré barvy<text:s/></text:p>
        </text:list-item>
        <text:list-item>
          <text:p text:style-name="P80"><text:span text:style-name="T81">Plasty, PET lahve, kontejner žluté barvy</text:span></text:p>
        </text:list-item>
        <text:list-item>
          <text:p text:style-name="P82">Sklo, kontejner zelené barvy</text:p>
        </text:list-item>
        <text:list-item>
          <text:p text:style-name="P83"><text:span text:style-name="T84">Kovy, kontejner s nápisem „Kovové odpady“</text:span></text:p>
        </text:list-item>
        <text:list-item>
          <text:p text:style-name="P85">Jedlé oleje a tuky, nádoba zelené barvy s nápisem “Oleje a tuky použité z kuchyní“</text:p>
        </text:list-item>
        <text:list-item>
          <text:p text:style-name="P86">Textil, kontejner bílé<text:s/>barvy</text:p>
        </text:list-item>
      </text:list>
      <text:p text:style-name="P87"/>
      <text:list text:style-name="LFO4" text:continue-numbering="true">
        <text:list-item>
          <text:p text:style-name="P88">Do zvláštních sběrných nádob je zakázáno ukládat jiné složky komunálních odpadů, než pro které jsou určeny.</text:p>
        </text:list-item>
      </text:list>
      <text:p text:style-name="P89"/>
      <text:list text:style-name="LFO4" text:continue-numbering="true">
        <text:list-item>
          <text:p text:style-name="P90">Zvláštní sběrné nádoby je povinnost plnit tak, aby je bylo možno uzavřít a odpad z nich při manipulaci nevypadával. Pokud to umožňuje povaha<text:s/>odpadu, je nutno objem odpadu před jeho odložením do sběrné nádoby minimalizovat.<text:s/></text:p>
        </text:list-item>
      </text:list>
      <text:p text:style-name="P91"/>
      <text:h text:style-name="P92" text:outline-level="2">Čl. 4</text:h>
      <text:h text:style-name="P93" text:outline-level="2"><text:s/>Svoz nebezpečných složek komunálního odpadu</text:h>
      <text:p text:style-name="P94"/>
      <text:p text:style-name="P95"><text:span text:style-name="T96">1)</text:span><text:span text:style-name="T97"><text:tab/>Svoz nebezpečných složek komunálního odpadu je zajišťován<text:s/></text:span><text:span text:style-name="T98">minimálně dvakrát ročně</text:span><text:span text:style-name="T99"><text:s/>jejich odebíráním na předem<text:s/></text:span><text:span text:style-name="T100">vyhlášených přechodných stanovištích přímo do zvláštních sběrných nádob k tomuto sběru určených. Informace o svozu jsou zveřejňovány na webových stránkách obce Mirkovice</text:span><text:span text:style-name="T101">:www.mirkovice.cz.</text:span></text:p>
      <text:p text:style-name="P102"/>
      <text:p text:style-name="P103"/>
      <text:p text:style-name="P104">2)<text:s/><text:tab/>Soustřeďování nebezpečných složek komunálního odpadu podléhá<text:s/>požadavkům <text:s text:c="13"/>stanoveným v čl. 3 odst. 4 a 5.</text:p>
      <text:p text:style-name="P105"/>
      <text:p text:style-name="P106">Čl. 5</text:p>
      <text:p text:style-name="P107"><text:span text:style-name="T108"><text:s/>Svoz objemného odpadu</text:span></text:p>
      <text:p text:style-name="P109"/>
      <text:p text:style-name="P110"><text:span text:style-name="T111">1)</text:span><text:span text:style-name="T112"><text:tab/>Svoz objemného odpadu je zajišťován minimálně dvakrát ročně jeho odebíráním na předem vyhlášených přechodných stanovištích přímo do zvláštních sběrných nádob<text:s/></text:span><text:soft-page-break/><text:span text:style-name="T113">k tomuto</text:span><text:span text:style-name="T114"><text:s/>účelu určených. Informace o svozu jsou zveřejňovány webových stránkách obce Mirkovice</text:span><text:span text:style-name="T115">:www.mirkovice.cz.</text:span></text:p>
      <text:p text:style-name="P116"/>
      <text:p text:style-name="P117"><text:span text:style-name="T118">2)</text:span><text:span text:style-name="T119"><text:tab/>Objemný odpad lze také odevzdávat ve sběrném dvoře organizace Služby města Český Krumlov <text:s/>s.r.o. IČO 25151321 v jejich provozovně <text:s/>umístěné v České</text:span><text:span text:style-name="T120">m Krumlově v areálu separační haly na Kaplické silnici pod areálem Šumstav a.s..</text:span></text:p>
      <text:p text:style-name="P121"/>
      <text:p text:style-name="P122"/>
      <text:p text:style-name="P123"/>
      <text:p text:style-name="P124"/>
      <text:p text:style-name="P125">3)<text:tab/>Soustřeďování objemného odpadu podléhá požadavkům stanoveným v čl. 3 odst. 4 a 5.<text:s/></text:p>
      <text:p text:style-name="P126"/>
      <text:p text:style-name="P127">Čl. 6</text:p>
      <text:p text:style-name="P128">Soustřeďování směsného komunálního odpadu<text:s/></text:p>
      <text:p text:style-name="P129"/>
      <text:p text:style-name="P130"><text:span text:style-name="T131">1)<text:s/></text:span><text:span text:style-name="T132"><text:tab/>Směsný komunální odpad se<text:s/></text:span><text:span text:style-name="T133">odkládá do sběrných nádob. Pro účely této vyhlášky se sběrnými nádobami rozumějí:</text:span></text:p>
      <text:list text:style-name="LFO6" text:continue-numbering="true">
        <text:list-item>
          <text:p text:style-name="P134"><text:span text:style-name="T135">popelnice 120 l,</text:span></text:p>
        </text:list-item>
      </text:list>
      <text:p text:style-name="P136"><text:span text:style-name="T137">b) kontejnery 1100 l, které jsou umístěny na stanovištích, které jsou uvedeny na <text:s text:c="16"/>webových stránkách obce Mirkovice</text:span><text:span text:style-name="T138">:www.mirkovice.cz.,</text:span></text:p>
      <text:p text:style-name="P139"><text:s text:c="7"/>c) <text:s/>odpadkové koše, které jsou umístěny na veřejných prostranstvích v obci, sloužící pro <text:s text:c="5"/></text:p>
      <text:p text:style-name="P140"><text:s/>odkládání drobného směsného komunálního odpadu.</text:p>
      <text:p text:style-name="P141"><text:span text:style-name="T142">2) Soustřeďování směsného komunálního odpadu podléhá požadavkům stanoveným<text:s/></text:span><text:span text:style-name="T143"><text:line-break/></text:span><text:span text:style-name="T144"><text:s text:c="6"/>v čl. 3 odst. 4 a 5.<text:s/></text:span></text:p>
      <text:p text:style-name="P145"/>
      <text:p text:style-name="P146">Čl. 7</text:p>
      <text:h text:style-name="P147" text:outline-level="2">Nakládání s komunálním odpadem vznikajícím na území obce při činnosti právnických a podnikajících fyzických osob</text:h>
      <text:h text:style-name="P148" text:outline-level="2"/>
      <text:list text:style-name="LFO7" text:continue-numbering="true">
        <text:list-item>
          <text:p text:style-name="P149">Právnické a podnikající fyzické osoby zapojené do obecního systému na základě smlouvy s obcí komunální odpad dle čl. 2 odst. 1 písm.</text:p>
        </text:list-item>
      </text:list>
      <text:p text:style-name="P150"/>
      <text:p text:style-name="P151">b)<text:s/>Papír,</text:p>
      <text:p text:style-name="P152">c) Plasty včetně PET lahví,</text:p>
      <text:p text:style-name="P153">d) Sklo,</text:p>
      <text:p text:style-name="P154">e) Kovy,</text:p>
      <text:p text:style-name="P155">h) Jedlé oleje a tuky,</text:p>
      <text:p text:style-name="P156">j) Směsný komunální odpad</text:p>
      <text:p text:style-name="P157"/>
      <text:p text:style-name="P158"/>
      <text:p text:style-name="P159">předávají do sběrných nádob dle čl.6 odst. 1 písm. a) a b) a <text:s/>dle čl.3 odst. 2.</text:p>
      <text:p text:style-name="P160"/>
      <text:p text:style-name="P161">2) Výše úhrady za zapojení do obecního systému se stanoví paušální částkou a částkou za každý vývoz sběrné nádoby dle čl.6 odst. 1 písm. b). <text:s/></text:p>
      <text:p text:style-name="P162"/>
      <text:p text:style-name="P163"><text:span text:style-name="T164"><text:tab/></text:span><text:span text:style-name="T165"><text:s/></text:span></text:p>
      <text:p text:style-name="P166"/>
      <text:p text:style-name="P167">3) Úhrada se vybírá jednorázově, nebo čtvrtletně, a to v hotovosti nebo převodem na účet.</text:p>
      <text:p text:style-name="P168"/>
      <text:p text:style-name="P169">Čl. 8</text:p>
      <text:h text:style-name="P170" text:outline-level="2">Nakládání s movitými věcmi v rámci předcházení vzniku odpadu</text:h>
      <text:p text:style-name="Normální"/>
      <text:soft-page-break/>
      <text:list text:style-name="LFO8" text:continue-numbering="true">
        <text:list-item>
          <text:p text:style-name="P171">Obec v rámci<text:s/>předcházení vzniku odpadu za účelem jejich opětovného použití nakládá s těmito movitými věcmi: oděvy a textil.</text:p>
        </text:list-item>
      </text:list>
      <text:p text:style-name="P172"><text:tab/></text:p>
      <text:p text:style-name="P173"><text:tab/></text:p>
      <text:p text:style-name="P174"/>
      <text:list text:style-name="LFO8" text:continue-numbering="true">
        <text:list-item>
          <text:p text:style-name="P175"><text:span text:style-name="T176">Movité věci uvedené v odst. 1 lze předávat</text:span><text:span text:style-name="T177"><text:s/></text:span><text:span text:style-name="T178">do sběrných nádob k tomu určených, které jsou umístěny na stanovištích, které jsou uvedeny na web</text:span><text:span text:style-name="T179">ových stránkách obce Mirkovice</text:span><text:span text:style-name="T180">:www.mirkovice.cz.</text:span><text:span text:style-name="T181"><text:s/>Movitá věc musí být předána v takovém stavu, aby bylo možné její opětovné použití.<text:s/></text:span></text:p>
        </text:list-item>
      </text:list>
      <text:p text:style-name="P182"/>
      <text:p text:style-name="P183">Čl. 9</text:p>
      <text:h text:style-name="P184" text:outline-level="2">Nakládání s výrobky s ukončenou životností v rámci služby pro výrobce<text:s/></text:h>
      <text:h text:style-name="P185" text:outline-level="2">(zpětný odběr)</text:h>
      <text:h text:style-name="P186" text:outline-level="2"/>
      <text:list text:style-name="LFO9" text:continue-numbering="true">
        <text:list-item>
          <text:p text:style-name="P187">Obec v rámci služby pro výrobce nakládá s těmito výrobky s ukončenou životností:<text:s/></text:p>
        </text:list-item>
      </text:list>
      <text:p text:style-name="P188"/>
      <text:p text:style-name="P189">a) elektrozařízení</text:p>
      <text:p text:style-name="P190">b) baterie a akumulátory</text:p>
      <text:p text:style-name="P191"><text:span text:style-name="T192"><text:tab/></text:span><text:span text:style-name="T193"><text:s/></text:span></text:p>
      <text:p text:style-name="P194"/>
      <text:p text:style-name="P195"><text:span text:style-name="T196">2)<text:s/></text:span><text:span text:style-name="T197"><text:tab/>Výrobky s ukončenou životností uvedené v odst. 1 lze předávat do sběrných nádob k tomu určených, které jsou umístěny na stanovištích, které jsou<text:s/></text:span><text:span text:style-name="T198">uvedeny na webových stránkách obce Mirkovice</text:span><text:span text:style-name="T199">:www.mirkovice.cz.</text:span></text:p>
      <text:p text:style-name="P200"/>
      <text:p text:style-name="P201"><text:span text:style-name="T202">3)</text:span><text:span text:style-name="T203"><text:tab/></text:span><text:span text:style-name="T204">Výrobky s ukončenou životností uvedené v odst. 1 lze také odevzdávat ve sběrném dvoře organizace Služby města Český Krumlov s.r.o. IČO 25151321 v jejich provozovně <text:s/>umístěné v Českém Krumlo</text:span><text:span text:style-name="T205">vě v areálu separační haly na Kaplické silnici pod areálem Šumstav a.s..</text:span></text:p>
      <text:p text:style-name="P206"/>
      <text:p text:style-name="P207"/>
      <text:p text:style-name="P208"/>
      <text:p text:style-name="P209"/>
      <text:p text:style-name="P210"/>
      <text:p text:style-name="P211">Čl. 10</text:p>
      <text:p text:style-name="P212">Závěrečná ustanovení</text:p>
      <text:p text:style-name="P213"/>
      <text:list text:style-name="LFO10" text:continue-numbering="true">
        <text:list-item>
          <text:p text:style-name="P214"><text:span text:style-name="T215">Nabytím účinnosti této vyhlášky se zrušuje obecně závazná vyhláška obce Mirkovice č.2/2021</text:span><text:span text:style-name="T216"><text:s/></text:span><text:span text:style-name="T217">o stanovení obecního systému odpadového hospodářství ze dn</text:span><text:span text:style-name="T218">e 29. 11. 2021.</text:span></text:p>
        </text:list-item>
      </text:list>
      <text:p text:style-name="P219"/>
      <text:p text:style-name="P220"/>
      <text:list text:style-name="LFO10" text:continue-numbering="true">
        <text:list-item>
          <text:p text:style-name="P221"><text:s/>Tato vyhláška nabývá účinnosti dnem 1. 8. 2025.</text:p>
        </text:list-item>
      </text:list>
      <text:p text:style-name="P222"/>
      <text:p text:style-name="P223"/>
      <text:p text:style-name="P224"/>
      <text:p text:style-name="P225"><text:tab/><text:tab/><text:tab/><text:tab/><text:tab/><text:tab/><text:tab/><text:tab/></text:p>
      <text:p text:style-name="P226">………………...……………….<text:tab/><text:tab/><text:tab/><text:tab/><text:tab/>………………..</text:p>
      <text:p text:style-name="P227">Miroslav Jedlička<text:tab/><text:tab/><text:tab/><text:tab/><text:tab/><text:tab/><text:tab/>Roman Fučík</text:p>
      <text:p text:style-name="P228">místostarosta<text:tab/>v.r<text:tab/><text:tab/><text:tab/><text:tab/><text:tab/><text:tab/><text:tab/>starosta v.r.</text:p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zivatel</dc:creator>
    <meta:creation-date>2025-06-19T14:45:00Z</meta:creation-date>
    <dc:date>2025-07-15T20:18:00Z</dc:date>
    <meta:print-date>2021-11-29T12:53:00Z</meta:print-date>
    <meta:template xlink:href="Normal.dotm" xlink:type="simple"/>
    <meta:editing-cycles>3</meta:editing-cycles>
    <meta:editing-duration>PT300S</meta:editing-duration>
    <meta:document-statistic meta:page-count="4" meta:paragraph-count="13" meta:word-count="1004" meta:character-count="6921" meta:row-count="49" meta:non-whitespace-character-count="5930"/>
  </office:meta>
</office:document-meta>
</file>