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</office:automatic-styles>
  <office:body>
    <office:text text:use-soft-page-breaks="true">
      <text:p text:style-name="P1">Obec Nová Pec<text:line-break/>Zastupitelstvo obce Nová Pec</text:p>
      <text:h text:style-name="Nadpis1" text:outline-level="1">Obecně závazná vyhláška<text:s/>3/2025 obce Nová Pec<text:line-break/>o místním poplatku z pobytu</text:h>
      <text:p text:style-name="UvodniVeta">Zastupitelstvo obce Nová Pec se na svém zasedání dne<text:s/>01.07.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P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pololetně nejpozději do 15. dne <text:s/>po uplynutí každého pololetí příslušného kalendářního roku.</text:p>
      <text:p text:style-name="Standard"/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4, kterou se mění obecně závazná vyhláška obce Nová Pec č. 2/2021 o místních poplatcích, ze dne 18. prosince 2024.</text:p>
        </text:list-item>
        <text:list-item>
          <text:p text:style-name="P11">Zrušuje se obecně závazná vyhláška č. 2/2021, o místních poplatcích, ze dne 17. srp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PodpisovePole"><text:s text:c="8"/>Martin Hrbek v. r. <text:s text:c="42"/>Magdalena Ortmanová Buzková v. r</text:p>
      <text:p text:style-name="PodpisovePole">starosta <text:s text:c="68"/>místostarostka<text:s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Martin Hrbek</dc:creator>
    <meta:creation-date>2025-07-02T06:59:00Z</meta:creation-date>
    <dc:date>2025-07-02T06:59:00Z</dc:date>
    <meta:print-date>2025-07-02T06:5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8" meta:character-count="2884" meta:row-count="20" meta:non-whitespace-character-count="2471"/>
  </office:meta>
</office:document-meta>
</file>