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Odstavecseseznamem" style:family="paragraph">
      <style:paragraph-properties fo:text-align="justify" fo:text-indent="-0.5in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text-indent="-0.5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text-indent="-0.5in"/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 fo:text-indent="-0.5in"/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Odstavecseseznamem" style:family="paragraph">
      <style:paragraph-properties fo:text-align="justify" fo:text-indent="-0.5in"/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indent="-0.5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2.1986in" style:use-optimal-column-width="false"/>
    </style:style>
    <style:style style:name="TableColumn63" style:family="table-column">
      <style:table-column-properties style:column-width="2.1986in" style:use-optimal-column-width="false"/>
    </style:style>
    <style:style style:name="TableColumn64" style:family="table-column">
      <style:table-column-properties style:column-width="2.1986in" style:use-optimal-column-width="false"/>
    </style:style>
    <style:style style:name="Table61" style:family="table">
      <style:table-properties style:width="6.595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bookmark-start text:name="_Hlk199940246"/>Obec<text:s/><text:bookmark-start text:name="_Hlk196499989"/>Dobrochov<text:bookmark-end text:name="_Hlk196499989"/></text:p>
      <text:p text:style-name="P3">Zastupitelstvo obce Dobrochov</text:p>
      <text:p text:style-name="P4">Obecně závazná vyhláška obce Dobrochov</text:p>
      <text:p text:style-name="P5"/>
      <text:p text:style-name="P6"><text:bookmark-start text:name="_Hlk199941700"/>k zajištění udržování čistoty ulic a jiných veřejných prostranství k ochraně životního prostředí, zeleně v zástavbě a ostatní veřejné zeleně</text:p>
      <text:p text:style-name="P7"><text:bookmark-end text:name="_Hlk199941700"/></text:p>
      <text:p text:style-name="P8"><text:bookmark-start text:name="_Hlk200003313"/><text:span text:style-name="T9">Zastupitelstvo obce Dobrochov se na svém zasedání dne 11. června 2025 usneslo vydat podle<text:s/></text:span><text:bookmark-end text:name="_Hlk200003313"/><text:span text:style-name="T10">ustanovení § 10 písm. c) a § 84 odst. 2 písm. h) zákona č. 128/2000 Sb., o obcích (obecní zřízení), ve znění pozdějších předpisů, tuto obecně závaznou vyhlášku (dále jen „vyhláška“):</text:span></text:p>
      <text:p text:style-name="P11"/>
      <text:h text:style-name="P12" text:outline-level="1">Čl. 1</text:h>
      <text:p text:style-name="P13">Úvodní ustanovení</text:p>
      <text:p text:style-name="P14"/>
      <text:list text:style-name="LFO1" text:continue-numbering="true">
        <text:list-item>
          <text:p text:style-name="P15">Předmětem této vyhlášky je stanovení povinností k zajištění udržování čistoty ulic a jiných veřejných prostranství, k ochraně zeleně v zástavbě a ostatní veřejné zeleně (dále jen „veřejná zeleň“).</text:p>
        </text:list-item>
      </text:list>
      <text:p text:style-name="P16"/>
      <text:list text:style-name="LFO1" text:continue-numbering="true">
        <text:list-item>
          <text:p text:style-name="P17">Cílem této vyhlášky je vytvoření opatření směřujících k zajištění čistoty a ochrany veřejné zeleně, předcházení znečišťování a poškozování životního prostředí a zajistit estetický vzhled obce.</text:p>
        </text:list-item>
      </text:list>
      <text:p text:style-name="P18"/>
      <text:p text:style-name="P19"/>
      <text:p text:style-name="P20">Čl. 2</text:p>
      <text:p text:style-name="P21"/>
      <text:p text:style-name="P22"><text:span text:style-name="T23">Čistota ulic a jiných veřejných prostranství</text:span></text:p>
      <text:p text:style-name="P24"/>
      <text:list text:style-name="LFO2" text:continue-numbering="true">
        <text:list-item>
          <text:p text:style-name="P25">Každý je povinen počínat si tak, aby nezpůsobil znečištění ulic a jiných veřejných prostranství.</text:p>
        </text:list-item>
      </text:list>
      <text:p text:style-name="P26"/>
      <text:list text:style-name="LFO2" text:continue-numbering="true">
        <text:list-item>
          <text:p text:style-name="P27">Kdo způsobí znečištění ulice či jiného veřejného prostranství, je povinen znečištění neprodleně odstranit.</text:p>
        </text:list-item>
      </text:list>
      <text:p text:style-name="P28"/>
      <text:list text:style-name="LFO2" text:continue-numbering="true">
        <text:list-item>
          <text:p text:style-name="P29"><text:span text:style-name="T30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1"/>
      <text:p text:style-name="P32"/>
      <text:p text:style-name="P33">Čl. 3</text:p>
      <text:p text:style-name="P34"/>
      <text:p text:style-name="P35">Ochrana veřejné zeleně</text:p>
      <text:p text:style-name="P36"/>
      <text:list text:style-name="LFO3" text:continue-numbering="true">
        <text:list-item>
          <text:p text:style-name="P37">Každý je povinen počínat si tak, aby nezpůsobil znečištění či poškození veřejné zeleně. Kdo znečistí, poškodí nebo zničí veřejnou zeleň, je povinen uvést ji do řádného stavu.</text:p>
        </text:list-item>
      </text:list>
      <text:p text:style-name="P38"/>
      <text:list text:style-name="LFO3" text:continue-numbering="true">
        <text:list-item>
          <text:p text:style-name="P39">Na plochách veřejné zeleně je zakázáno:</text:p>
        </text:list-item>
      </text:list>
      <text:list text:style-name="LFO4" text:continue-numbering="true">
        <text:list-item>
          <text:list>
            <text:list-item>
              <text:p text:style-name="P40">vstupovat na plochy květinových záhonů, lámat větve nebo jinak poškozovat stromy a keře (např. nevhodným ořezem), trhat květiny a plody okrasných dřevin, upevňovat jakékoliv předměty ke stromům a keřům,</text:p>
            </text:list-item>
            <text:list-item>
              <text:p text:style-name="P41">poškozovat lavičky, plakátovací tabule, informační vývěsky,</text:p>
            </text:list-item>
            <text:list-item>
              <text:p text:style-name="P42">rozdělávat a udržovat otevřené ohně,</text:p>
            </text:list-item>
            <text:list-item>
              <text:p text:style-name="P43">stanovat,</text:p>
            </text:list-item>
            <text:list-item>
              <text:p text:style-name="P44">vjíždět motorovými i nemotorovými vozidly.</text:p>
            </text:list-item>
          </text:list>
        </text:list-item>
      </text:list>
      <text:soft-page-break/>
      <text:list text:style-name="LFO3" text:continue-numbering="true">
        <text:list-item>
          <text:p text:style-name="P45">Uvedené zákazy se netýkají zásahů do veřejné zeleně prováděných při její údržbě k tomu oprávněným subjektem.</text:p>
        </text:list-item>
      </text:list>
      <text:p text:style-name="P46"/>
      <text:p text:style-name="P47">Čl. 4</text:p>
      <text:p text:style-name="P48">Zrušovací ustanovení</text:p>
      <text:p text:style-name="P49"/>
      <text:list text:style-name="LFO5" text:continue-numbering="true">
        <text:list-item>
          <text:p text:style-name="P50">Zrušuje se obecně závazná vyhláška č. 2/2009, o ochraně veřejné zeleně a o zabezpečení místních záležitostí veřejného pořádku, ze dne 19. března 2009</text:p>
        </text:list-item>
      </text:list>
      <text:p text:style-name="P51"/>
      <text:list text:style-name="LFO5" text:continue-numbering="true">
        <text:list-item>
          <text:p text:style-name="P52">Zrušuje se obecně závazná vyhláška č. 1/2019, o stanovení systému shromažďování, sběru, přepravy, třídění, využívání a odstraňování komunálních odpadů a nakládání se stavebním odpadem na území obce Dobrochov, ze dne 14. března 2019.</text:p>
        </text:list-item>
      </text:list>
      <text:p text:style-name="P53"/>
      <text:p text:style-name="P54">Čl. 5</text:p>
      <text:p text:style-name="P55">Účinnost</text:p>
      <text:p text:style-name="P56"/>
      <text:p text:style-name="P57">Tato vyhláška nabývá účinnosti počátkem patnáctého dne následujícího po dni jejího vyhlášení.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ální"><text:span text:style-name="T74"><text:s text:c="9"/>Miloslav Kříž v. r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Normální"><text:span text:style-name="T78">Eva Mudrlová v. r.</text:span></text:p>
          </table:table-cell>
        </table:table-row>
        <table:table-row table:style-name="TableRow79">
          <table:table-cell table:style-name="TableCell80">
            <text:p text:style-name="Normální"><text:span text:style-name="T81"><text:s text:c="15"/>starost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Normální"><text:span text:style-name="T85"><text:s text:c="3"/>místostarostka</text:span></text:p>
          </table:table-cell>
        </table:table-row>
      </table:table>
      <text:p text:style-name="P86"/>
      <text:p text:style-name="P87"/>
      <text:p text:style-name="P88"/>
      <text:p text:style-name="P89"><text:bookmark-end text:name="_Hlk199940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Dobrochov Dobrochov</dc:creator>
    <meta:creation-date>2025-06-05T06:52:00Z</meta:creation-date>
    <dc:date>2025-06-16T11:33:00Z</dc:date>
    <meta:print-date>2024-09-03T09:58:00Z</meta:print-date>
    <meta:template xlink:href="Normal" xlink:type="simple"/>
    <meta:editing-cycles>3</meta:editing-cycles>
    <meta:editing-duration>PT1560S</meta:editing-duration>
    <meta:document-statistic meta:page-count="2" meta:paragraph-count="5" meta:word-count="388" meta:character-count="2676" meta:row-count="19" meta:non-whitespace-character-count="2293"/>
  </office:meta>
</office:document-meta>
</file>