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rhová<text:line-break/>Zastupitelstvo obce Krhová</text:p>
      <text:h text:style-name="Nadpis1" text:outline-level="1">Obecně závazná vyhláška obce Krhová<text:line-break/>o místním poplatku za užívání veřejného prostranství</text:h>
      <text:p text:style-name="UvodniVeta">Zastupitelstvo obce Krhová se na svém zasedání dne 7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hov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<text:s/>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užívání veřejného prostranství pro reklamní akce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3 dny před zahájením užívání veřejného prostranství; není-li to možné, je povinen podat nejpozději v den zahájení užívání<text:s/><text:soft-page-break/>veřejného prostranství. Pokud tento den připadne na sobotu, neděli nebo<text:s/>státem uznaný svátek, je poplatník povinen splnit ohlašovací povinnost nejblíže následující pracovní den.</text:p>
        </text:list-item>
        <text:list-item>
          <text:p text:style-name="P1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<text:s/>a skutečnosti rozhodné pro 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reklamních zařízení 100 Kč,</text:p>
            </text:list-item>
            <text:list-item>
              <text:p text:style-name="P15">za provádění výkopových prací 1,50 Kč,</text:p>
            </text:list-item>
            <text:list-item>
              <text:p text:style-name="P16">za umístění stavebních zařízení 1,50 Kč,</text:p>
            </text:list-item>
            <text:list-item>
              <text:p text:style-name="P17">za umístění skládek 1,50 Kč,</text:p>
            </text:list-item>
            <text:list-item>
              <text:p text:style-name="P18">za užívání veřejného prostranství pro reklamní akce 10 Kč.</text:p>
            </text:list-item>
          </text:list>
        </text:list-item>
      </text:list>
      <text:h text:style-name="Nadpis2" text:outline-level="2">Čl.<text:s/>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9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<text:s/>odst. 1 zákona o místních poplatcích</text:p></text:note-body></text:note></text:span>.</text:p>
        </text:list-item>
        <text:list-item>
          <text:p text:style-name="P20">Od poplatku se dále osvobozují užívání veřejného prostranství z důvodu odstranění havárií inženýrských sítí po dobu nepřesahující 48 hodin.</text:p>
        </text:list-item>
        <text:list-item>
          <text:p text:style-name="P21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2">Poplatkové povinnosti vzniklé před nabytím účinnosti této vyhlášky se posuzují podle dosavadních právních předpisů.</text:p>
        </text:list-item>
        <text:list-item>
          <text:p text:style-name="P23">Zrušuje se obecně závazná vyhláška č. 3/2019, o místním poplatku za užívání veřejného prostranství, ze dne 12. prosince 2019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Ing. Kateřina Halaštová v. r.<text:line-break/><text:s/>starostka</text:p>
          </table:table-cell>
          <table:table-cell table:style-name="TableCell29">
            <text:p text:style-name="PodpisovePole">Ing. Alois Bayer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33">Příloha č. 1 obecně závazné vyhlášky obce<text:s/>Krhová o místním poplatku za užívání veřejného prostranství</text:p>
      <text:p text:style-name="P34"/>
      <text:p text:style-name="P35">Veřejná<text:s/>prostranství na území obce Krhová<text:s/>podléhající zpoplatnění</text:p>
      <text:p text:style-name="P36"><text:s/></text:p>
      <text:p text:style-name="P37">1) Ulice: Barvířka, Beskydská, Bří Podmolů, Hlavní, Hrádky, Hřbitovní, K Helštýnu, K Obrázku, Ke Studánce, Kulíšek, Lesní, Letní, Lomená, Luční, Na Lužníku, Na Nivách, Na Výsluní, Nad Zahradnictvím, Nová, Paseky, Pod Horami, Pod Jehličnou, Pod Kameněm, Pod Lesem, Pod Lužníkem , Polní, Rybníčky, U Bytovek, U Kapličky, U Ovčírny, U Potoka, U Přejezdu, U Školky, V Břízkách, Za Liptou, Za Školou, Zahájenka</text:p>
      <text:p text:style-name="P38">2)<text:s/>Další prostranství<text:s/></text:p>
      <text:p text:style-name="P39">- prostranství <text:s/>u budovy <text:s/>základní <text:s/>školy – parc.č. 56, 58, <text:s/>59/1, 59/2, 77/1 v k.ú. Krhová <text:s text:c="7"/></text:p>
      <text:p text:style-name="P40">- prostranství <text:s/>u budovy <text:s/>mateřské <text:s/>školy – parc.č. 369/1, 370, 371 v k.ú. Krhová <text:s text:c="7"/></text:p>
      <text:p text:style-name="P41">- prostranství <text:s/>u kapličky – parc.č. 17/1, 19<text:s/>v k.ú. Krhová</text:p>
      <text:p text:style-name="P42">- prostranství v parčíku u památníku T.G.M. – parc.č. 20, 2150/15 v k.ú. Krhová</text:p>
      <text:p text:style-name="P43">- fotbalové hřiště a prostranství kolem fotbalového hřiště – <text:s/>parc.č. 9, 10/1, 10/2, 11, 12/1, 2156/23<text:s/></text:p>
      <text:p text:style-name="P44"><text:s text:c="2"/>v k.ú. Krhová</text:p>
      <text:p text:style-name="P45">- prostory u autobusových zastávek – parc.č. <text:s/>103/2, 166/3, 2151/3, 2151/9, 2151/11 v k.ú. Krhová</text:p>
      <text:p text:style-name="P46">- prostranství u obecního hřbitova – parc.č. 1140, 1142/5 v k.ú. Krhová</text:p>
      <text:p text:style-name="P47">- prostranství u budovy Obecního úřadu – parc.č. 165/6, 165/7, 199/1, 210, <text:s/>2139/3, 2139/4, 2139/5<text:s/></text:p>
      <text:p text:style-name="P48"><text:s text:c="2"/>v k.ú. Krhová</text:p>
      <text:p text:style-name="P49">- prostranství u hospodářské budovy areálu Gybas – parc.č. 165/6, 165/7, 994/1 v k.ú. Krhová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kovičková Radana, Mgr.</meta:initial-creator>
    <dc:creator>Makovičková Radana, Mgr.</dc:creator>
    <meta:creation-date>2023-12-01T09:19:00Z</meta:creation-date>
    <dc:date>2023-12-01T11:07:00Z</dc:date>
    <meta:template xlink:href="Normal.dotm" xlink:type="simple"/>
    <meta:editing-cycles>5</meta:editing-cycles>
    <meta:editing-duration>PT600S</meta:editing-duration>
    <meta:document-statistic meta:page-count="4" meta:paragraph-count="9" meta:word-count="691" meta:character-count="4759" meta:row-count="33" meta:non-whitespace-character-count="4077"/>
  </office:meta>
</office:document-meta>
</file>