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 fo:margin-bottom="0in"/>
      <style:text-properties style:font-name="Times New Roman" style:font-name-complex="Times New Roman"/>
    </style:style>
    <style:style style:name="P2" style:parent-style-name="Název" style:family="paragraph">
      <style:paragraph-properties fo:margin-top="0in" fo:margin-bottom="0.1666in"/>
      <style:text-properties style:font-name="Times New Roman" style:font-name-complex="Times New Roman"/>
    </style:style>
    <style:style style:name="P3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adpis2" style:family="paragraph">
      <style:text-properties style:font-name="Times New Roman" style:font-name-complex="Times New Roman"/>
    </style:style>
    <style:style style:name="P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Odstavec" style:family="paragraph"/>
    <style:style style:name="T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Odkaznakomentář" style:family="text">
      <style:text-properties style:font-name="Times New Roman" style:font-name-asian="Songti SC" style:font-name-complex="Times New Roman" fo:font-size="12pt" style:font-size-asian="12pt" style:font-size-complex="12pt"/>
    </style:style>
    <style:style style:name="P13" style:parent-style-name="Odstavec" style:family="paragraph"/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17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1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Nadpis2" style:family="paragraph">
      <style:text-properties style:font-name="Times New Roman" style:font-name-complex="Times New Roman"/>
    </style:style>
    <style:style style:name="P2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adpis2" style:family="paragraph">
      <style:text-properties style:font-name="Times New Roman" style:font-name-complex="Times New Roman"/>
    </style:style>
    <style:style style:name="P2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adpis2" style:family="paragraph">
      <style:text-properties style:font-name="Times New Roman" style:font-name-complex="Times New Roman"/>
    </style:style>
    <style:style style:name="P2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adpis2" style:family="paragraph">
      <style:text-properties style:font-name="Times New Roman" style:font-name-complex="Times New Roman"/>
    </style:style>
    <style:style style:name="P27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/>
    </style:style>
    <style:style style:name="P36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/>
    </style:style>
    <style:style style:name="P37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38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Město Horní Slavkov</text:p>
      <text:p text:style-name="P2"><text:line-break/>Obecně závazná vyhláška města Horní Slavkov o regulaci zacházení s pyrotechnickými výrobky</text:p>
      <text:p text:style-name="P3">Zastupitelstvo města Horní Slavkov se na svém zasedání<text:s/>dne 24. listopadu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Předmětem této vyhlášky je stanovení zákazu zacházení s pyrotechnickými výrobky, pokud jde o jejich odpalování, a dále jejich užívání k provádění ohňostrojných prací nebo ohňostrojů.</text:p>
        </text:list-item>
      </text:list>
      <text:list text:style-name="LFO2" text:continue-numbering="true">
        <text:list-item>
          <text:p text:style-name="P6"><text:span text:style-name="T7">Tato vyhláška se vztahuje na pyrotechnické výrobky zařazené do kategorie</text:span><text:span text:style-name="T8"><text:note text:note-class="footnote" text:id="_ftn0"><text:note-citation>1</text:note-citation><text:note-body><text:p text:style-name="Footnote"><text:span text:style-name="T9">§ 4 zákona o pyrotechnice.</text:span></text:p></text:note-body></text:note></text:span><text:span text:style-name="T10"><text:s/>zábavní pyrotechnika kategorie F2</text:span><text:span text:style-name="T11">, F3, F4</text:span><text:span text:style-name="T12">.<text:s/></text:span></text:p>
        </text:list-item>
        <text:list-item>
          <text:p text:style-name="P13"><text:span text:style-name="T14">Tato vyhláška se nevztahuje na pyrotechnické výrobky kategorie F1, na pyrotechnické výrobky kategorie F4, které se užívají k provedení ohňostrojné práce, jejíž provedení se povoluje v souladu se zákonem o pyrotechnice</text:span><text:span text:style-name="T15"><text:note text:note-class="footnote" text:id="_ftn1"><text:note-citation>2</text:note-citation><text:note-body><text:p text:style-name="Footnote"><text:span text:style-name="T16">§ 35c odst. 3 zákona o py</text:span><text:span text:style-name="T17">rotechnice.</text:span></text:p></text:note-body></text:note></text:span><text:span text:style-name="T18">.</text:span></text:p>
        </text:list-item>
      </text:list>
      <text:h text:style-name="P19" text:outline-level="2">Čl. 2<text:line-break/>Zákaz zacházení s pyrotechnickými výrobky</text:h>
      <text:p text:style-name="P20">Zacházení s pyrotechnickými výrobky podle této vyhlášky se zakazuje na celém území města.</text:p>
      <text:h text:style-name="P21" text:outline-level="2">Čl. 3<text:line-break/>Výjimky ze zákazu zacházení s pyrotechnickými výrobky</text:h>
      <text:list text:style-name="LFO2">
        <text:list-item text:start-value="1">
          <text:p text:style-name="P22">Zákaz stanovený touto vyhláškou neplatí pro zábavní pyrotechniku typu F2, F3 a F4 při organizovaném konání veřejnosti přístupné kulturní akce s tím, že je součástí programu a je organizována pořadatelem (nejedná se tedy o povolení individuálního zacházení s pyrotechnickými výrobky návštěvníky akce).</text:p>
        </text:list-item>
        <text:list-item>
          <text:p text:style-name="P23">Stanovením výjimky podle odstavce 1 není dotčen zákaz zacházení s pyrotechnickými výrobky stanovený § 35b zákona o pyrotechnice.</text:p>
        </text:list-item>
      </text:list>
      <text:h text:style-name="P24" text:outline-level="2">Čl. 4<text:line-break/>Zrušovací ustanovení</text:h>
      <text:p text:style-name="P25">Zrušuje se obecně závazná vyhláška č. 13/2025, k zabezpečení místních záležitostí veřejného pořádku<text:s/>na veřejných prostranstvích a ochrany veřejné zeleně, ze dne 26. února 2025.</text:p>
      <text:soft-page-break/>
      <text:h text:style-name="P26" text:outline-level="2">Čl. 5<text:line-break/>Účinnost</text:h>
      <text:p text:style-name="P27">Tato vyhláška nabývá účinnosti dnem 02. ledna 2026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……………………………….<text:tab/><text:tab/><text:tab/><text:s text:c="3"/><text:tab/><text:s text:c="10"/>..……………………………</text:p>
      <text:p text:style-name="P36"><text:s text:c="3"/><text:tab/><text:s/>Alexandr Terek<text:tab/><text:tab/><text:tab/><text:tab/><text:tab/><text:s text:c="8"/><text:tab/><text:s text:c="5"/>Bc. Jiří Kosmák, DiS.</text:p>
      <text:p text:style-name="P37"><text:s text:c="17"/>starosta <text:s text:c="9"/><text:tab/><text:tab/><text:s text:c="58"/>místostarosta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58.3%"/>
    </style:style>
    <style:style style:name="Značkapozn.podčarou" style:display-name="Značka pozn. pod čarou" style:family="text" style:parent-style-name="Standardnípísmoodstavce">
      <style:text-properties style:text-position="super 58.3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k Martin</meta:initial-creator>
    <dc:creator>Wiedová Jana</dc:creator>
    <meta:creation-date>2025-11-24T10:43:00Z</meta:creation-date>
    <dc:date>2025-11-25T06:56:00Z</dc:date>
    <meta:print-date>2025-10-27T15:01:00Z</meta:print-date>
    <meta:template xlink:href="Normal" xlink:type="simple"/>
    <meta:editing-cycles>4</meta:editing-cycles>
    <meta:editing-duration>PT0S</meta:editing-duration>
    <meta:document-statistic meta:page-count="2" meta:paragraph-count="4" meta:word-count="327" meta:character-count="2254" meta:row-count="16" meta:non-whitespace-character-count="1931"/>
  </office:meta>
</office:document-meta>
</file>