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Vrbátky<text:line-break/>Zastupitelstvo obce Vrbátky</text:p>
      <text:h text:style-name="Nadpis1" text:outline-level="1">Obecně závazná vyhláška obce Vrbátky<text:line-break/>o místním poplatku za užívání veřejného prostranství</text:h>
      <text:p text:style-name="UvodniVeta">Zastupitelstvo obce Vrbátky se na svém zasedání dne 31. ledna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bát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 umístění zařízení sloužících pro poskytování služeb 10 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 umístění zařízení sloužících pro poskytování prodeje 20 Kč,</text:p>
            </text:list-item>
            <text:list-item>
              <text:p text:style-name="P26">za umístění reklamních zařízení 5 Kč,</text:p>
            </text:list-item>
            <text:list-item>
              <text:p text:style-name="P27">za provádění výkopových prací 2 Kč,</text:p>
            </text:list-item>
            <text:list-item>
              <text:p text:style-name="P28">za umístění stavebních zařízení 1 Kč,</text:p>
            </text:list-item>
            <text:list-item>
              <text:p text:style-name="P29">za umístění skládek 2 Kč,</text:p>
            </text:list-item>
            <text:list-item>
              <text:p text:style-name="P30">za umístění zařízení cirkusů 5 Kč,</text:p>
            </text:list-item>
            <text:list-item>
              <text:p text:style-name="P31">za umístění zařízení lunaparků a jiných obdobných atrakcí 5 Kč,</text:p>
            </text:list-item>
            <text:list-item>
              <text:p text:style-name="P32">za užívání veřejného prostranství pro kulturní akce 1 Kč,</text:p>
            </text:list-item>
            <text:list-item>
              <text:p text:style-name="P33">za užívání veřejného prostranství pro sportovní akce 1 Kč,</text:p>
            </text:list-item>
            <text:list-item>
              <text:p text:style-name="P34">za užívání veřejného prostranství pro reklamní akce 5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6">Poplatek se neplatí<text:s/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37">Od poplatku se dále osvobozují:</text:p>
          <text:list text:continue-numbering="true">
            <text:list-item>
              <text:p text:style-name="P38">poplatníci, kteří umisťují skládky materiálu a paliva na veřejném prostranství, budou-li tyto skládky odstraněny z veřejného prostranství do 48 hodin od umístění,</text:p>
            </text:list-item>
            <text:list-item>
              <text:p text:style-name="P39">poplatníci, kteří pořizují nové stavby, a to do 2 let od vydání územního souhlasu, územního rozhodnutí a souhlasu s provedením ohlášení stavby nebo od nabytí právní moci stavebního povolení (tj. za umístění skládek materiálu, výkopové práce a umístění stavebních zařízení)</text:p>
            </text:list-item>
            <text:list-item>
              <text:p text:style-name="P40">poplatníci, kteří provádějí opravy uličních fasád po dobu 30 kalendářních dnů ode dne zahájení prací (tj. za umístění skládek materiálu, výkopové práce a umístění stavebních zařízení)</text:p>
            </text:list-item>
            <text:list-item>
              <text:p text:style-name="P41">poplatníci, kteří provádějí výkopové práce v důsledku odstranění havarijních stavů (zejména vodovodní, plynové a elektrické zařízení) po dobu nepřesahující 30 kalendářních dnů od započetí prací,</text:p>
            </text:list-item>
            <text:list-item>
              <text:p text:style-name="P42">Obec Vrbátky a jí zřízené příspěvkové organizace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<text:s/>vyhláška č. 3/2014, o místním poplatku za užívání veřejného prostranství, ze dne 18. června 2014.</text:p>
        </text:list-item>
      </text:list>
      <text:h text:style-name="Nadpis2" text:outline-level="2">Čl. 9<text:line-break/>Účinnost</text:h>
      <text:p text:style-name="Odstavec">Tato vyhláška nabývá účinnosti dnem 1. únor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Hana Kulhajová v. r.<text:line-break/><text:s/>starostka</text:p>
          </table:table-cell>
          <table:table-cell table:style-name="TableCell51">
            <text:p text:style-name="PodpisovePole">Ing. Petr Slamenec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živatel</dc:creator>
    <meta:creation-date>2024-01-24T16:14:00Z</meta:creation-date>
    <dc:date>2024-01-30T09:46:00Z</dc:date>
    <meta:print-date>2024-01-30T08:52:00Z</meta:print-date>
    <meta:template xlink:href="Normal" xlink:type="simple"/>
    <meta:editing-cycles>12</meta:editing-cycles>
    <meta:editing-duration>PT2100S</meta:editing-duration>
    <meta:document-statistic meta:page-count="4" meta:paragraph-count="9" meta:word-count="712" meta:character-count="4906" meta:row-count="35" meta:non-whitespace-character-count="4203"/>
  </office:meta>
</office:document-meta>
</file>