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ebečice<text:line-break/>Zastupitelstvo obce Sebečice</text:p>
      <text:h text:style-name="Nadpis1" text:outline-level="1">Obecně závazná vyhláška obce Sebečice č.4/2023<text:line-break/>o místním poplatku za odkládání komunálního odpadu z nemovité věci</text:h>
      <text:p text:style-name="UvodniVeta">Zastupitelstvo obce Sebečice se na svém zasedání dne 11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ebeč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45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správci poplatku nejpozději do 31. ledna následujícího kalendářního roku.</text:p>
        </text:list-item>
        <text:list-item>
          <text:p text:style-name="P26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7">Poplatkové povinnosti vzniklé před nabytím účinnosti této vyhlášky se posuzují podle dosavadních právních předpisů.</text:p>
        </text:list-item>
        <text:list-item>
          <text:p text:style-name="P28">Zrušuje se obecně závazná vyhláška č. 2/2021, OZV obce Sebečice č. 2/2021 o místním poplatku za odkládání komunálního odpadu z nemovité věci, ze dne 14. prosince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Tomáš Fiala v. r.<text:line-break/><text:s/>starosta</text:p>
          </table:table-cell>
          <table:table-cell table:style-name="TableCell34">
            <text:p text:style-name="PodpisovePole">Zdeňka Krsová v. r.<text:line-break/><text:s/>místostarostk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Sebecice</meta:initial-creator>
    <dc:creator>Obec Sebecice</dc:creator>
    <meta:creation-date>2024-04-29T12:45:00Z</meta:creation-date>
    <dc:date>2024-04-29T12:46:00Z</dc:date>
    <meta:print-date>2023-12-11T15:06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32" meta:character-count="3670" meta:row-count="26" meta:non-whitespace-character-count="3145"/>
  </office:meta>
</office:document-meta>
</file>