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tudénky<text:line-break/>Zastupitelstvo obce Horní Studénky</text:p>
      <text:h text:style-name="Nadpis1" text:outline-level="1"><text:bookmark-start text:name="_Hlk184631777"/>Obecně závazná vyhláška obce Horní Studénky, kterou se mění vyhláška č. 3/2023, o místním poplatku za obecní systém odpadového hospodářství</text:h>
      <text:p text:style-name="UvodniVeta"><text:bookmark-end text:name="_Hlk184631777"/>Zastupitelstvo obce Horní Studénky se na svém zasedání dne 10. prosince 2024 usnesením<text:line-break/>č. 2024/13/2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měna vyhlášky<text:s/></text:h>
      <text:p text:style-name="UvodniVeta">Obecně závazná vyhláška č. 3/2023, o místním poplatku za obecní systém odpadového hospodářství, ze dne 12. prosince 2023, se mění a doplňuje takto:<text:s/></text:p>
      <text:list text:style-name="LFO1">
        <text:list-item text:start-value="1">
          <text:p text:style-name="P2">Článek 4 odst. 1 nově zní:</text:p>
        </text:list-item>
      </text:list>
      <text:list text:style-name="LFO3">
        <text:list-item text:start-value="1">
          <text:p text:style-name="P3">„Sazba poplatku za kalendářní rok činí<text:s/>800<text:s/>Kč.“</text:p>
        </text:list-item>
      </text:list>
      <text:p text:style-name="P4"/>
      <text:p text:style-name="P5">Ostatní ustanovení obecně závazné vyhlášky zůstávají beze změn.<text:s/></text:p>
      <text:p text:style-name="P6"/>
      <text:h text:style-name="Nadpis2" text:outline-level="2">Čl. 2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Mgr. Josef Minář v. r.<text:line-break/><text:s/>starosta</text:p>
          </table:table-cell>
          <table:table-cell table:style-name="TableCell12">
            <text:p text:style-name="PodpisovePole"/>
            <text:p text:style-name="PodpisovePole"/>
            <text:p text:style-name="PodpisovePole">Bc. Zdenka Turková v. r.<text:line-break/><text:s/>místostarostk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Horní Studénky</dc:creator>
    <meta:creation-date>2023-10-06T10:26:00Z</meta:creation-date>
    <dc:date>2024-12-10T15:44:00Z</dc:date>
    <meta:print-date>2024-12-09T09:17:00Z</meta:print-date>
    <meta:template xlink:href="Normal.dotm" xlink:type="simple"/>
    <meta:editing-cycles>8</meta:editing-cycles>
    <meta:editing-duration>PT4440S</meta:editing-duration>
    <meta:document-statistic meta:page-count="1" meta:paragraph-count="2" meta:word-count="158" meta:character-count="1092" meta:row-count="7" meta:non-whitespace-character-count="936"/>
  </office:meta>
</office:document-meta>
</file>