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a obecní systém odpadového hospodářství</text:h>
      <text:p text:style-name="UvodniVeta">Zastupitelstvo obce Sudice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k pobytu na adrese Obecního úřadu Sudice, Sudice č.p. 11 a prokazatelně se na území obce nezdržuj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v obci Sudice dle č. 2, odst. 1, písm. a)</text:p>
        </text:list-item>
        <text:list-item>
          <text:p text:style-name="P30">Úleva se poskytuje osobě, které poplatková povinnost vznikla z důvodu přihlášení v obci a která je dítětem do věku 15 let včetně roku, kdy tohoto věku dosáhne a to ve výši 35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slav Doležal v. r.<text:line-break/><text:s/>starosta</text:p>
          </table:table-cell>
          <table:table-cell table:style-name="TableCell39">
            <text:p text:style-name="PodpisovePole">Rudolf Sedl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teřina Dvořáková</dc:creator>
    <meta:creation-date>2023-12-11T06:24:00Z</meta:creation-date>
    <dc:date>2023-12-11T06:33:00Z</dc:date>
    <meta:print-date>2023-11-20T08:25:00Z</meta:print-date>
    <meta:template xlink:href="Normal" xlink:type="simple"/>
    <meta:editing-cycles>2</meta:editing-cycles>
    <meta:editing-duration>PT660S</meta:editing-duration>
    <meta:document-statistic meta:page-count="3" meta:paragraph-count="9" meta:word-count="695" meta:character-count="4789" meta:row-count="34" meta:non-whitespace-character-count="4103"/>
  </office:meta>
</office:document-meta>
</file>