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chotín<text:line-break/>Zastupitelstvo obce Zachotín</text:p>
      <text:h text:style-name="Nadpis1" text:outline-level="1">Obecně závazná vyhláška obce Zachotín<text:line-break/>o místním poplatku za obecní systém odpadového hospodářství<text:s/>č.1/2025</text:h>
      <text:p text:style-name="UvodniVeta">Zastupitelstvo obce Zachotín se na svém zasedání dne 21.<text:s/>října<text:s/>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cho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Od poplatku se osvobozuje osoba, které poplatková povinnost vznikla z důvodu přihlášení v obci a která je a) hlášena na ohlašovně a nezdržuje se v obci déle než 10 měsíců v roce, b) dlouhodobě v zahraničí (déle než 10 měsíců v příslušném kalendářním roce)..</text:p>
        </text:list-item>
        <text:list-item>
          <text:p text:style-name="P29">Úleva se poskytuje osobě, které poplatková povinnost vznikla z důvodu přihlášení v obci a která a) Nezaopatřenou fyzickou osobou ve věku do 26 let, včetně roku, ve kterém tohoto věku dosáhne, a to ve výši 200 Kč, ve výši 2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obce Zachotín o místním poplatku za obecní systém odpadového hospodářství<text:s/>2/2023, ze dne 29.<text:s/>listopadu<text:s/>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artin Vacke v. r.<text:line-break/><text:s/>starosta</text:p>
          </table:table-cell>
          <table:table-cell table:style-name="TableCell38">
            <text:p text:style-name="PodpisovePole">Ivanka Buš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chotín</meta:initial-creator>
    <dc:creator>Zachotín</dc:creator>
    <meta:creation-date>2024-12-16T13:20:00Z</meta:creation-date>
    <dc:date>2024-12-16T13:35:00Z</dc:date>
    <meta:template xlink:href="Normal.dotm" xlink:type="simple"/>
    <meta:editing-cycles>3</meta:editing-cycles>
    <meta:editing-duration>PT480S</meta:editing-duration>
    <meta:document-statistic meta:page-count="3" meta:paragraph-count="9" meta:word-count="680" meta:character-count="4684" meta:row-count="33" meta:non-whitespace-character-count="4013"/>
  </office:meta>
</office:document-meta>
</file>