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ná<text:line-break/>Zastupitelstvo obce Lubná</text:p>
      <text:h text:style-name="Nadpis1" text:outline-level="1">Obecně závazná vyhláška obce Lubná<text:line-break/>o místním poplatku za obecní systém odpadového hospodářství</text:h>
      <text:p text:style-name="UvodniVeta">Zastupitelstvo obce Lubná se na svém zasedání dne 4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b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3 let věku,</text:p>
            </text:list-item>
            <text:list-item>
              <text:p text:style-name="P30">je třetím a každým dalším nezaopatřeným dítětem v domácnosti,</text:p>
            </text:list-item>
            <text:list-item>
              <text:p text:style-name="P31">se po dobu celého kalendářního roku nepřetržitě zdržuje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Chadima v. r.<text:line-break/><text:s/>starosta</text:p>
          </table:table-cell>
          <table:table-cell table:style-name="TableCell40">
            <text:p text:style-name="PodpisovePole">Ing. Petr Jiráň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2-02T10:57:00Z</meta:creation-date>
    <dc:date>2024-12-02T10:57:00Z</dc:date>
    <meta:template xlink:href="Normal.dotm" xlink:type="simple"/>
    <meta:editing-cycles>2</meta:editing-cycles>
    <meta:editing-duration>PT0S</meta:editing-duration>
    <meta:document-statistic meta:page-count="3" meta:paragraph-count="8" meta:word-count="622" meta:character-count="4288" meta:row-count="30" meta:non-whitespace-character-count="3674"/>
  </office:meta>
</office:document-meta>
</file>