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ěstys Dřevohostice<text:line-break/>Zastupitelstvo městyse Dřevohostice</text:p>
      <text:h text:style-name="Heading_20_1" text:outline-level="1">Obecně závazná vyhláška městyse Dřevohostice<text:line-break/>o místním poplatku ze psů</text:h>
      <text:p text:style-name="UvodniVeta">Zastupitelstvo městyse Dřevohost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8530506850696179043" text:style-name="L1">
        <text:list-item>
          <text:p text:style-name="P1">Městys Dřevohostice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úřad městyse<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28275894" text:style-name="L1">
        <text:list-item>
          <text:p text:style-name="P1">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28268395"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28257344"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100 Kč,</text:p>
            </text:list-item>
            <text:list-item>
              <text:p text:style-name="P1">za psa, jehož držitelem je osoba starší 65 let, 10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28256469" text:style-name="L1">
        <text:list-item>
          <text:p text:style-name="P1">Poplatek je splatný nejpozději do 30. dub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28257288"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28260619" text:style-name="L1">
        <text:list-item>
          <text:p text:style-name="P1">Poplatkové povinnosti vzniklé před nabytím účinnosti této vyhlášky se posuzují podle dosavadních právních předpisů.</text:p>
        </text:list-item>
        <text:list-item>
          <text:p text:style-name="P1">Zrušuje se obecně závazná vyhláška č. 2/2019, o místním poplatku ze psů, ze dne 19. prosince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Dostál v. r.<text:line-break/> starosta </text:p>
          </table:table-cell>
          <table:table-cell table:style-name="Podpisy.A1" office:value-type="string">
            <text:p text:style-name="PodpisovePole">Ing. Stanislav Číž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8T08:03:29.82</dc:date>
    <meta:generator>OpenOffice/4.1.1$Win32 OpenOffice.org_project/411m6$Build-9775</meta:generator>
    <meta:editing-duration>PT1M9S</meta:editing-duration>
    <meta:editing-cycles>1</meta:editing-cycles>
    <meta:document-statistic meta:table-count="1" meta:image-count="0" meta:object-count="0" meta:page-count="3" meta:paragraph-count="43" meta:word-count="632" meta:character-count="3777"/>
  </office:meta>
</office:document-meta>
</file>