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in"/>
      <style:text-properties style:font-name="Arial" style:font-name-complex="Arial" style:font-size-complex="12pt"/>
    </style:style>
    <style:style style:name="P12" style:parent-style-name="Názvyčlánků" style:family="paragraph"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1666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1666in"/>
      <style:text-properties style:font-name="Arial" style:font-name-complex="Arial" style:font-size-complex="12pt"/>
    </style:style>
    <style:style style:name="P24" style:parent-style-name="Názvyčlánků" style:family="paragraph">
      <style:text-properties style:font-name="Arial" style:font-name-complex="Arial" style:font-size-complex="12pt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 fo:margin-top="0.0833in" fo:line-height="13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style:font-size-complex="12pt"/>
    </style:style>
    <style:style style:name="P39" style:parent-style-name="Názvyčlánků" style:family="paragraph">
      <style:text-properties style:font-name="Arial" style:font-name-complex="Arial" style:font-size-complex="12pt"/>
    </style:style>
    <style:style style:name="P40" style:parent-style-name="Normální" style:family="paragraph">
      <style:paragraph-properties fo:text-align="justify" fo:margin-top="0.0833in" fo:line-height="130%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3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text-properties style:font-name="Arial" style:font-name-complex="Arial" style:font-size-complex="12pt"/>
    </style:style>
    <style:style style:name="P70" style:parent-style-name="Názvyčlánků" style:family="paragraph">
      <style:text-properties style:font-name="Arial" style:font-name-complex="Arial" style:font-size-complex="12pt"/>
    </style:style>
    <style:style style:name="P71" style:parent-style-name="Normální" style:family="paragraph">
      <style:paragraph-properties fo:text-align="justify" fo:margin-top="0.0833in" fo:line-height="13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8" style:parent-style-name="Číslačlánků" style:family="paragraph">
      <style:text-properties style:font-name="Arial" style:font-name-complex="Arial" style:font-size-complex="12pt"/>
    </style:style>
    <style:style style:name="P129" style:parent-style-name="Názvyčlánků" style:family="paragraph">
      <style:text-properties style:font-name="Arial" style:font-name-complex="Arial" style:font-size-complex="12pt"/>
    </style:style>
    <style:style style:name="P130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1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2" style:parent-style-name="Názvyčlánků" style:family="paragraph">
      <style:text-properties style:font-name="Arial" style:font-name-complex="Arial" style:font-size-complex="12pt"/>
    </style:style>
    <style:style style:name="P13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416in" fo:margin-left="0.3937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416in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2" style:parent-style-name="Textpozn.podčarou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Číslačlánků" style:family="paragraph">
      <style:text-properties style:font-name="Arial" style:font-name-complex="Arial" style:font-size-complex="12pt"/>
    </style:style>
    <style:style style:name="P168" style:parent-style-name="Názvyčlánků" style:family="paragraph">
      <style:text-properties style:font-name="Arial" style:font-name-complex="Arial" style:font-size-complex="12pt"/>
    </style:style>
    <style:style style:name="P169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7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PABĚNICE</text:p>
      <text:p text:style-name="P5">Zastupitelstvo obce<text:s/>Paběnice</text:p>
      <text:p text:style-name="P6"/>
      <text:p text:style-name="P7">Obecně závazná vyhláška<text:s/>obce<text:s/>Paběnice</text:p>
      <text:p text:style-name="P8">o místním poplatku za užívání veřejného prostranství</text:p>
      <text:p text:style-name="P9"/>
      <text:p text:style-name="P10">Zastupitelstvo obce<text:s/>Paběnice<text:s/>se na svém zasedání dne<text:s/>20.11.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0" text:continue-numbering="true">
        <text:list-item>
          <text:p text:style-name="P13">Obec<text:s/>Paběnice<text:s/>touto vyhláškou zavádí místní poplatek za užívání veřejného prostranství (dále jen „poplatek“).</text:p>
        </text:list-item>
        <text:list-item>
          <text:p text:style-name="P14"><text:span text:style-name="T15">Správcem poplatku je obecní úřad</text:span><text:span text:style-name="T16">.</text:span><text:span text:style-name="T17"><text:note text:note-class="footnote" text:id="_ftn0"><text:note-citation>1</text:note-citation><text:note-body><text:p text:style-name="P18"><text:span text:style-name="T19"><text:s/>§ 15</text:span><text:span text:style-name="T20"><text:s/>odst.<text:s/></text:span><text:span text:style-name="T21">1</text:span><text:span text:style-name="T22"><text:s/>zákona o místních poplatcích</text:span></text:p></text:note-body></text:note></text:span></text:p>
        </text:list-item>
      </text:list>
      <text:p text:style-name="P23">Čl. 2</text:p>
      <text:p text:style-name="P24">Předmět poplatku<text:s/>a<text:s/>poplatník</text:p>
      <text:list text:style-name="LFO12" text:continue-numbering="true">
        <text:list-item>
          <text:p text:style-name="P25"><text:span text:style-name="T26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7"><text:note text:note-class="footnote" text:id="_ftn1"><text:note-citation>2</text:note-citation><text:note-body><text:p text:style-name="P28"><text:span text:style-name="T29"><text:s/>§ 4 odst. 1 zákona o místních poplatcích</text:span></text:p></text:note-body></text:note></text:span></text:p>
        </text:list-item>
        <text:list-item>
          <text:p text:style-name="P30"><text:span text:style-name="T31">Poplatek za užívání veřejného prostranství platí fyzické i právnické osoby, které užívají veřejné prostranství způsobem uvedeným v odstavci 1</text:span><text:span text:style-name="T32"><text:s/></text:span><text:span text:style-name="T33">(dále jen „poplatník“)</text:span><text:span text:style-name="T34">.</text:span><text:span text:style-name="T35"><text:note text:note-class="footnote" text:id="_ftn2"><text:note-citation>3</text:note-citation><text:note-body><text:p text:style-name="P36"><text:span text:style-name="T37"><text:s/>§ 4 odst. 2 zákona o místních poplatcích</text:span></text:p></text:note-body></text:note></text:span></text:p>
        </text:list-item>
      </text:list>
      <text:p text:style-name="Číslačlánků"><text:span text:style-name="T38">Čl. 3</text:span></text:p>
      <text:p text:style-name="P39">Veřejná<text:s/>prostranství<text:s/></text:p>
      <text:p text:style-name="P40"><text:span text:style-name="T41"><text:tab/></text:span><text:span text:style-name="T42">Poplat</text:span><text:span text:style-name="T43">e</text:span><text:span text:style-name="T44">k<text:s/></text:span><text:span text:style-name="T45">se platí za<text:s/></text:span><text:span text:style-name="T46">užívání</text:span><text:span text:style-name="T47"><text:s/></text:span><text:span text:style-name="T48">těchto<text:s/></text:span><text:span text:style-name="T49">veřejn</text:span><text:span text:style-name="T50">ých<text:s/></text:span><text:span text:style-name="T51">prostranství:<text:s/></text:span></text:p>
      <text:p text:style-name="P52">p.p.č. 1137/1, 1240 – prostranství před Obecním úřadem</text:p>
      <text:p text:style-name="P53">p.p.č. 1488, 1489 – prostranství u č.p. 108 – Dětské centrum</text:p>
      <text:p text:style-name="P54">p.p.č. 1100 – parkoviště u sokolovny</text:p>
      <text:soft-page-break/>
      <text:p text:style-name="P55">Čl. 4</text:p>
      <text:p text:style-name="P56">Ohlašovací povinnost</text:p>
      <text:list text:style-name="LFO28">
        <text:list-item text:start-value="1">
          <text:p text:style-name="P57">Poplatník je povinen podat ohlášení nejpozději<text:s/>1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58"><text:span text:style-name="T59">Údaje uváděné v ohlášení upravuje zákon.</text:span><text:span text:style-name="T60"><text:note text:note-class="footnote" text:id="_ftn3"><text:note-citation>4</text:note-citation><text:note-body><text:p text:style-name="P61"><text:span text:style-name="T62"><text:s/>§ 14a odst. 1 a 2 zákona o místních poplatcích; v ohlášení poplatník uvede zejména své identifikační údaje a</text:span> <text:span text:style-name="T63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64"><text:span text:style-name="T65">Dojde-li ke změně údajů uvedených v ohlášení, je poplatník povinen tuto změnu oznámit do 15 dnů ode dne, kdy nastala.</text:span><text:span text:style-name="T66"><text:note text:note-class="footnote" text:id="_ftn4"><text:note-citation>5</text:note-citation><text:note-body><text:p text:style-name="P67"><text:span text:style-name="T68"><text:s/>§ 14a odst. 4 zákona o místních poplatcích</text:span></text:p></text:note-body></text:note></text:span></text:p>
        </text:list-item>
      </text:list>
      <text:p text:style-name="P69">Čl. 5</text:p>
      <text:p text:style-name="P70">Sazba poplatku</text:p>
      <text:list text:style-name="LFO14" text:continue-numbering="true">
        <text:list-item>
          <text:p text:style-name="P71"><text:span text:style-name="T72">Sazba poplatku činí za každý i započatý m</text:span><text:span text:style-name="T73">2</text:span><text:span text:style-name="T74"><text:s/>a každý i započatý den:</text:span></text:p>
          <text:list text:continue-numbering="true">
            <text:list-item>
              <text:p text:style-name="P75">za umístění dočasných<text:s/>staveb sloužících pro poskytování služeb<text:s/>10,-<text:s/>Kč,</text:p>
            </text:list-item>
            <text:list-item>
              <text:p text:style-name="P76">za umístění zařízení sloužících pro poskytování služeb<text:s/>10,-<text:s/>Kč,</text:p>
            </text:list-item>
            <text:list-item>
              <text:p text:style-name="P77"><text:span text:style-name="T78">za umístění dočasných staveb</text:span><text:span text:style-name="T79"><text:s/></text:span><text:span text:style-name="T80">sloužících pro poskytování prodeje</text:span><text:span text:style-name="T81"><text:s/></text:span><text:span text:style-name="T82">1</text:span><text:span text:style-name="T83">0,-</text:span><text:span text:style-name="T84"><text:s/></text:span><text:span text:style-name="T85">Kč</text:span><text:span text:style-name="T86">,</text:span></text:p>
            </text:list-item>
            <text:list-item>
              <text:p text:style-name="P87"><text:span text:style-name="T88">za umístění<text:s/></text:span><text:span text:style-name="T89">zařízení<text:s/></text:span><text:span text:style-name="T90">sloužících<text:s/></text:span><text:span text:style-name="T91">pro poskytování prodeje</text:span><text:span text:style-name="T92"><text:s/></text:span><text:span text:style-name="T93">20,-</text:span><text:span text:style-name="T94"><text:s/></text:span><text:span text:style-name="T95">Kč</text:span><text:span text:style-name="T96">,</text:span></text:p>
            </text:list-item>
            <text:list-item>
              <text:p text:style-name="P97">za provádění výkopových prací<text:s/>10,-<text:s/>Kč,</text:p>
            </text:list-item>
            <text:list-item>
              <text:p text:style-name="P98">za umístění stavebních zařízení<text:s/>10,-<text:s/>Kč,</text:p>
            </text:list-item>
            <text:list-item>
              <text:p text:style-name="P99"><text:span text:style-name="T100">za umístění reklamní</text:span><text:span text:style-name="T101">ch</text:span><text:span text:style-name="T102"><text:s/></text:span><text:span text:style-name="T103">zařízení<text:s/></text:span><text:span text:style-name="T104">10,-</text:span><text:span text:style-name="T105"><text:s/></text:span><text:span text:style-name="T106">K</text:span><text:span text:style-name="T107">č</text:span><text:span text:style-name="T108">,</text:span></text:p>
            </text:list-item>
            <text:list-item>
              <text:p text:style-name="P109"><text:span text:style-name="T110">za umístění<text:s/></text:span><text:span text:style-name="T111">zařízení<text:s/></text:span><text:span text:style-name="T112">lunaparků a jiných</text:span><text:span text:style-name="T113"><text:s/>obdobných</text:span><text:span text:style-name="T114"><text:s/></text:span><text:span text:style-name="T115">atrakcí<text:s/></text:span><text:span text:style-name="T116">10,-</text:span><text:span text:style-name="T117"><text:s/></text:span><text:span text:style-name="T118">Kč</text:span><text:span text:style-name="T119">,</text:span></text:p>
            </text:list-item>
            <text:list-item>
              <text:p text:style-name="P120">za umístění zařízení<text:s/>cirkusů<text:s/>10,-<text:s/>Kč,</text:p>
            </text:list-item>
            <text:list-item>
              <text:p text:style-name="P121">za umístění skládek<text:s/>10,-<text:s/>Kč,</text:p>
            </text:list-item>
            <text:list-item>
              <text:p text:style-name="P122">za užívání veřejného prostranství pro kulturní akce<text:s/>10,-<text:s/>Kč,</text:p>
            </text:list-item>
            <text:list-item>
              <text:p text:style-name="P123">za užívání veřejného prostranství pro sportovní akce<text:s/>10,-<text:s/>Kč,</text:p>
            </text:list-item>
            <text:list-item>
              <text:p text:style-name="P124">za užívání veřejného prostranství pro reklamní akce<text:s/>10,-<text:s/>Kč,</text:p>
            </text:list-item>
            <text:list-item>
              <text:p text:style-name="P125">za užívání veřejného prostranství pro potřeby tvorby filmových a televizních děl<text:s/>10,-Kč.</text:p>
            </text:list-item>
          </text:list>
        </text:list-item>
        <text:list-item>
          <text:p text:style-name="P126">Obec stanovuje poplatek paušální částkou<text:s/>500,-<text:s/>Kč/rok<text:s/>– vyhrazení parkovacího místa.</text:p>
        </text:list-item>
        <text:list-item>
          <text:p text:style-name="P127">Volbu placení poplatku paušální částkou včetně výběru varianty paušální částky sdělí poplatník správci poplatku v rámci ohlášení dle čl. 4 odst.<text:s/>1.</text:p>
        </text:list-item>
      </text:list>
      <text:soft-page-break/>
      <text:p text:style-name="P128">Čl. 6</text:p>
      <text:p text:style-name="P129">Splatnost poplatku<text:s/></text:p>
      <text:p text:style-name="P130">Poplatek<text:s/>je splatný v den ukončení<text:s/>užívání veřejného prostranství.</text:p>
      <text:p text:style-name="P131">Čl. 7</text:p>
      <text:p text:style-name="P132">Osvobození<text:s/></text:p>
      <text:list text:style-name="LFO16" text:continue-numbering="true">
        <text:list-item>
          <text:p text:style-name="P133">Poplatek se neplatí:</text:p>
        </text:list-item>
      </text:list>
      <text:p text:style-name="P134">a) za vyhrazení trvalého parkovacího místa pro osobu, která je držitelem průkazu ZTP nebo ZTP/P,</text:p>
      <text:p text:style-name="P135"><text:span text:style-name="T136">b) z akcí pořádaných na veřejném prostranství, jejichž<text:s/></text:span><text:span text:style-name="T137">celý<text:s/></text:span><text:span text:style-name="T138">výtěžek je<text:s/></text:span><text:span text:style-name="T139">odveden</text:span><text:span text:style-name="T140"><text:s/>na charitativní a veřejně prospěšné účely</text:span><text:span text:style-name="T141"><text:note text:note-class="footnote" text:id="_ftn5"><text:note-citation>6</text:note-citation><text:note-body><text:p text:style-name="Textpozn.podčarou"><text:span text:style-name="T142"><text:s/>§ 4 odst. 1 zákona o místních poplatcích</text:span></text:p></text:note-body></text:note></text:span><text:span text:style-name="T143">.<text:s/></text:span></text:p>
      <text:p text:style-name="P144"/>
      <text:list text:style-name="LFO16" text:continue-numbering="true">
        <text:list-item>
          <text:p text:style-name="P145"><text:span text:style-name="T146">V případě, že poplatník nesplní povinnost ohlásit údaj rozhodný pro osvobození<text:s/></text:span><text:span text:style-name="T147">ve lhůtách stanovených touto vyhláškou nebo zákonem</text:span><text:span text:style-name="T148">, nárok na osvobození<text:s/></text:span><text:span text:style-name="T149">z</text:span><text:span text:style-name="T150">aniká.</text:span><text:span text:style-name="T151"><text:note text:note-class="footnote" text:id="_ftn6"><text:note-citation>7</text:note-citation><text:note-body><text:p text:style-name="P152"><text:span text:style-name="T153"><text:s/>§ 14a odst. 6 zákona o místních poplatcích</text:span></text:p></text:note-body></text:note></text:span></text:p>
        </text:list-item>
      </text:list>
      <text:p text:style-name="P154">Čl.<text:s/>8</text:p>
      <text:p text:style-name="P155">Přechodné a zrušovací ustanovení</text:p>
      <text:list text:style-name="LFO29" text:continue-numbering="true">
        <text:list-item>
          <text:p text:style-name="P156">Poplatkové povinnosti vzniklé před nabytím účinnosti této vyhlášky se posuzují podle dosavadních právních předpisů.</text:p>
        </text:list-item>
        <text:list-item>
          <text:p text:style-name="P157"><text:span text:style-name="T158">Zrušuje se obecně závazná vyhláška č.<text:s/></text:span><text:span text:style-name="T159">3</text:span><text:span text:style-name="T160"><text:s/></text:span><text:span text:style-name="T161">/</text:span><text:span text:style-name="T162">2019 o místním poplatku za užívání veřejného prostranství</text:span><text:span text:style-name="T163">,<text:s/></text:span><text:span text:style-name="T164">ze dne</text:span><text:span text:style-name="T165"><text:s/></text:span><text:span text:style-name="T166">2.12.2019.</text:span></text:p>
        </text:list-item>
      </text:list>
      <text:p text:style-name="P167">Čl.<text:s/>9</text:p>
      <text:p text:style-name="P168">Účinnost</text:p>
      <text:p text:style-name="P169">Tato vyhláška nabývá účinnosti<text:s/>dnem<text:s/>1.1.2024<text:s/></text:p>
      <text:p text:style-name="P170"/>
      <text:p text:style-name="P171"/>
      <text:p text:style-name="P172"><text:tab/></text:p>
      <text:p text:style-name="P173"><text:tab/>......................................<text:tab/><text:tab/><text:s text:c="4"/>...................................</text:p>
      <text:p text:style-name="P174"><text:tab/>Václav Kunášek<text:s/>v.r.<text:s/><text:tab/><text:s text:c="4"/><text:s text:c="2"/>Petr Dvořák<text:s/>v.r.</text:p>
      <text:p text:style-name="P175"><text:tab/><text:s text:c="5"/>starosta<text:s text:c="2"/><text:tab/>místostarosta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3-12-19T08:42:00Z</meta:creation-date>
    <dc:date>2023-12-19T08:42:00Z</dc:date>
    <meta:print-date>2023-11-20T14:2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6" meta:character-count="4318" meta:row-count="30" meta:non-whitespace-character-count="3700"/>
  </office:meta>
</office:document-meta>
</file>