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Občov<text:line-break/>Zastupitelstvo  obce Občov</text:p>
      <text:h text:style-name="P1" text:outline-level="1">Obecně závazná vyhláška obce Občov<text:line-break/>o místním poplatku ze psů</text:h>
      <text:p text:style-name="P8">Zastupitelstvo obce Občov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Obč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a úlevy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Úleva se poskytuje poživateli invalidního důchodu, vdovského nebo vdoveckého důchodu, který je jeho jediným zdrojem příjmu nebo poživateli sirotčího důchodu ve výši 100 Kč.</text:p>
        </text:list-item>
        <text:list-item>
          <text:p text:style-name="P5">V případě, že poplatník nesplní povinnost ohlásit údaj rozhodný pro osvobození nebo úlevu ve lhůtách stanovených touto vyhláškou nebo zákonem, nárok na osvobození nebo úlevu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21, Obecně závazná vyhláška obce Občov č. 3/2021 o místních poplatcích, ze dne 31. prosince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UDr. Zbyněk Mach v. r.<text:line-break/>
                                        starosta                    
                                    </text:p>
          </table:table-cell>
          <table:table-cell table:style-name="Podpisy.A1" office:value-type="string">
            <text:p text:style-name="PodpisovePole">Mgr. Vojtěch Oher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8T06:29:33.669289</dc:date>
    <meta:generator>PortalVerejneSpravy/4.0</meta:generator>
  </office:meta>
</office:document-meta>
</file>