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Adamov<text:line-break/>Zastupitelstvo obce Adamov</text:p>
      <text:h text:style-name="Nadpis1" text:outline-level="1">Obecně závazná vyhláška obce Adamov<text:line-break/>o místním poplatku za užívání veřejného prostranství</text:h>
      <text:p text:style-name="UvodniVeta">Zastupitelstvo obce Adamov se na svém zasedání dne 21.<text:s/>10.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Adam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elní číslo 889 v k.ú.Adamov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2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2 Kč,</text:p>
            </text:list-item>
            <text:list-item>
              <text:p text:style-name="P33">za vyhrazení trvalého parkovacího místa 3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3/2020, Obecně závazná vyhláška obce Adamov č.3/2020 o místním poplatku za užívání veřejného prostranství, ze dne 10. února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Anna Doležálková v. r.<text:line-break/><text:s/>starostka</text:p>
          </table:table-cell>
          <table:table-cell table:style-name="TableCell49">
            <text:p text:style-name="PodpisovePole">Ivana Homol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ov</dc:creator>
    <meta:creation-date>2024-12-27T18:47:00Z</meta:creation-date>
    <dc:date>2024-12-27T18:48:00Z</dc:date>
    <meta:template xlink:href="Normal.dotm" xlink:type="simple"/>
    <meta:editing-cycles>2</meta:editing-cycles>
    <meta:editing-duration>PT60S</meta:editing-duration>
    <meta:document-statistic meta:page-count="3" meta:paragraph-count="8" meta:word-count="605" meta:character-count="4173" meta:row-count="29" meta:non-whitespace-character-count="3576"/>
  </office:meta>
</office:document-meta>
</file>