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LČICE<text:line-break/>Zastupitelstvo obce VLČICE</text:p>
      <text:h text:style-name="Nadpis1" text:outline-level="1">Obecně závazná vyhláška obce VLČICE<text:line-break/>o místním poplatku z pobytu</text:h>
      <text:p text:style-name="UvodniVeta">Zastupitelstvo obce VLČICE se na svém zasedání dne 12. prosince 2023 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LČICE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<text:s/>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měsíce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becně závazná<text:s/>vyhláška č. 1/2021, o místním poplatku z pobytu, ze dne 23. června 2021.</text:p>
        </text:list-item>
      </text:list>
      <text:h text:style-name="Nadpis2" text:outline-level="2">Čl. 9<text:line-break/>Účinnost</text:h>
      <text:p text:style-name="Odstavec">Tato vyhláška nabývá účinnosti dnem 1. ledna 2024</text:p>
      <text:p text:style-name="Odstavec"/>
      <text:p text:style-name="Odstavec"/>
      <text:p text:style-name="Odstavec">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Petr Nesládek<text:s/>v.r.<text:line-break/><text:s/>starosta</text:p>
          </table:table-cell>
          <table:table-cell table:style-name="TableCell16">
            <text:p text:style-name="PodpisovePole">Ladislav Obst<text:s/>v.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Filip Šikola</dc:creator>
    <meta:creation-date>2023-12-13T12:53:00Z</meta:creation-date>
    <dc:date>2023-12-13T14:19:00Z</dc:date>
    <meta:print-date>2023-12-13T12:58:00Z</meta:print-date>
    <meta:template xlink:href="Normal" xlink:type="simple"/>
    <meta:editing-cycles>5</meta:editing-cycles>
    <meta:editing-duration>PT180S</meta:editing-duration>
    <meta:document-statistic meta:page-count="2" meta:paragraph-count="5" meta:word-count="368" meta:character-count="2537" meta:row-count="18" meta:non-whitespace-character-count="2174"/>
  </office:meta>
</office:document-meta>
</file>